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050000L" svg:font-family="D050000L"/>
    <style:font-face style:name="Eras Medium ITC" svg:font-family="'Eras Medium ITC'" style:font-pitch="variable"/>
    <style:font-face style:name="Eras Medium ITC1" svg:font-family="'Eras Medium ITC'" style:font-family-generic="roman" style:font-pitch="variable"/>
    <style:font-face style:name="FreeSans" svg:font-family="FreeSans" style:font-family-generic="swiss"/>
    <style:font-face style:name="Helvetica Neue" svg:font-family="'Helvetica Neue'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Cambria" style:font-family-generic="roman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T Extra" svg:font-family="'MT Extra'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, 'Times New Roman'" style:font-pitch="variable"/>
    <style:font-face style:name="NewAster" svg:font-family="NewAster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aRIAL" svg:font-family="aRIAL" style:font-family-generic="swiss"/>
    <style:font-face style:name="arial" svg:font-family="arial" style:font-family-generic="swiss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weight="normal" officeooo:rsid="0017ec15" officeooo:paragraph-rsid="001959e1" style:font-weight-asian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7.5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7.5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normal" officeooo:rsid="0017ec15" officeooo:paragraph-rsid="0025479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17ec15" officeooo:paragraph-rsid="0021a045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17ec15" officeooo:paragraph-rsid="0021a04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style:font-name="arial" fo:font-size="11pt" fo:font-weight="normal" officeooo:rsid="0017ec15" officeooo:paragraph-rsid="0024e2c4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24e2c4" officeooo:paragraph-rsid="0024e2c4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start" style:justify-single-word="false"/>
      <style:text-properties style:font-name="arial" fo:font-size="11pt" fo:font-weight="normal" officeooo:rsid="002b0ba7" officeooo:paragraph-rsid="002b0ba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7ec15" officeooo:paragraph-rsid="002ce331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justify" style:justify-single-word="false" fo:orphans="2" fo:widows="2" fo:hyphenation-ladder-count="no-limit"/>
      <style:text-properties fo:font-size="11pt" officeooo:paragraph-rsid="00301dd8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start" style:justify-single-word="false" fo:orphans="2" fo:widows="2" fo:hyphenation-ladder-count="no-limit"/>
      <style:text-properties fo:font-size="11pt" officeooo:paragraph-rsid="002ce331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justify" style:justify-single-word="false" fo:orphans="2" fo:widows="2" fo:hyphenation-ladder-count="no-limi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5479d" officeooo:paragraph-rsid="002ce331" style:letter-kerning="false" fo:background-color="transparent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start" style:justify-single-word="false" fo:orphans="2" fo:widows="2" fo:hyphenation-ladder-count="no-limit"/>
      <style:text-properties fo:font-size="11pt" officeooo:paragraph-rsid="0034d149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start" style:justify-single-word="false" fo:orphans="2" fo:widows="2" fo:hyphenation-ladder-count="no-limit"/>
      <style:text-properties fo:font-size="11pt" officeooo:paragraph-rsid="002ce331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justify" style:justify-single-word="false" fo:orphans="2" fo:widows="2" fo:hyphenation-ladder-count="no-limit"/>
      <style:text-properties fo:font-size="11pt" officeooo:paragraph-rsid="0034d149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justify" style:justify-single-word="false" fo:orphans="2" fo:widows="2" fo:hyphenation-ladder-count="no-limit" fo:keep-with-next="always"/>
      <style:text-properties officeooo:paragraph-rsid="0034d149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top="0.176cm" fo:margin-bottom="0cm" style:contextual-spacing="false" fo:line-height="150%" fo:text-align="justify" style:justify-single-word="false" fo:orphans="2" fo:widows="2" fo:hyphenation-ladder-count="no-limit"/>
      <style:text-properties officeooo:paragraph-rsid="0034d149" fo:hyphenate="tru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fo:font-style="normal" fo:background-color="transparent" loext:char-shading-value="0" style:font-style-asian="normal" style:font-name-complex="arial" style:font-style-complex="normal"/>
    </style:style>
    <style:style style:name="T2" style:family="text">
      <style:text-properties fo:color="#000000" loext:opacity="100%" style:text-line-through-style="none" style:text-line-through-type="none" fo:font-style="normal" officeooo:rsid="0034d149" fo:background-color="transparent" loext:char-shading-value="0" style:font-style-asian="normal" style:font-name-complex="arial" style:font-style-complex="normal"/>
    </style:style>
    <style:style style:name="T3" style:family="text">
      <style:text-properties fo:color="#000000" loext:opacity="100%" fo:font-style="normal" fo:background-color="transparent" loext:char-shading-value="0" style:font-style-asian="normal" style:font-name-complex="arial" style:font-style-complex="normal"/>
    </style:style>
    <style:style style:name="T4" style:family="text">
      <style:text-properties fo:color="#000000" loext:opacity="100%" fo:font-style="italic" fo:background-color="transparent" loext:char-shading-value="0" style:font-style-asian="italic" style:font-name-complex="arial" style:font-style-complex="italic"/>
    </style:style>
    <style:style style:name="T5" style:family="text">
      <style:text-properties fo:color="#000000" loext:opacity="100%" fo:font-style="italic" officeooo:rsid="0034d149" fo:background-color="transparent" loext:char-shading-value="0" style:font-style-asian="italic" style:font-name-complex="arial" style:font-style-complex="italic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5479d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d149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ce331" style:letter-kerning="false" fo:background-color="transparent" loext:char-shading-value="0" style:font-name-asian="Arial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5479d" style:letter-kerning="false" fo:background-color="#ffff00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5479d" style:letter-kern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25479d" style:letter-kern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officeooo:rsid="0025479d" style:letter-kern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5479d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5479d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34d149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5479d" style:letter-kerning="false" fo:background-color="#ffff00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4d149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01dd8" style:letter-kerning="true" fo:background-color="#ffff00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01dd8" style:letter-kerning="true" fo:background-color="#ffff00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01dd8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01dd8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4d149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5479d" style:letter-kerning="false" fo:background-color="transparent" loext:char-shading-value="0" style:font-name-asian="Times New Roman1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5479d" style:letter-kerning="false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D050000L" fo:font-size="11pt" fo:font-style="normal" fo:text-shadow="none" style:text-underline-style="none" fo:font-weight="normal" officeooo:rsid="0025479d" style:letter-kerning="false" fo:background-color="transparent" loext:char-shading-value="0" style:font-name-asian="Times New Roman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D050000L" fo:font-style="normal" fo:text-shadow="none" style:text-underline-style="none" fo:font-weight="normal" officeooo:rsid="0025479d" style:letter-kerning="false" fo:background-color="transparent" loext:char-shading-value="0" style:font-name-asian="Times New Roman1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D050000L" fo:font-size="12pt" fo:font-style="normal" fo:text-shadow="none" style:text-underline-style="none" fo:font-weight="normal" officeooo:rsid="0025479d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arial" style:font-size-complex="12pt" style:font-style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5479d" style:font-style-asian="normal" style:font-name-complex="arial" style:font-style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94e9c" style:font-style-asian="normal" style:font-name-complex="arial" style:font-style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b0ba7" style:font-style-asian="normal" style:font-name-complex="arial" style:font-style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ce331" style:font-style-asian="normal" style:font-name-complex="arial" style:font-style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style:font-size-asian="12pt" style:font-style-asian="normal" style:font-name-complex="arial" style:font-size-complex="12pt" style:font-style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officeooo:rsid="0032bcf2" style:font-size-asian="12pt" style:font-style-asian="normal" style:font-name-complex="arial" style:font-size-complex="12pt" style:font-style-complex="normal" style:text-emphasize="none"/>
    </style:style>
    <style:style style:name="T36" style:family="text">
      <style:text-properties officeooo:rsid="0021a045"/>
    </style:style>
    <style:style style:name="T37" style:family="text">
      <style:text-properties fo:font-style="normal" style:font-style-asian="normal" style:font-name-complex="arial" style:font-style-complex="normal"/>
    </style:style>
    <style:style style:name="T38" style:family="text">
      <style:text-properties fo:font-style="normal" officeooo:rsid="0021a045" style:font-style-asian="normal" style:font-name-complex="arial" style:font-style-complex="normal"/>
    </style:style>
    <style:style style:name="T39" style:family="text">
      <style:text-properties fo:font-style="normal" officeooo:rsid="0034d149" style:font-style-asian="normal" style:font-name-complex="arial" style:font-style-complex="normal"/>
    </style:style>
    <style:style style:name="T4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41" style:family="text">
      <style:text-properties officeooo:rsid="0024e2c4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officeooo:rsid="002ce331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25479d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25479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25479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4d149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25479d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01dd8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01dd8" style:letter-kerning="true" fo:background-color="#ffff00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32bcf2" style:letter-kerning="true" fo:background-color="#ffff00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301dd8" style:letter-kerning="true" fo:background-color="#ffff00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32bcf2" style:letter-kerning="true" fo:background-color="#ffff00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301dd8" style:letter-kerning="true" fo:background-color="#ffff00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32bcf2" style:letter-kerning="true" fo:background-color="#ffff00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301dd8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301dd8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32bcf2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bold" officeooo:rsid="0032bcf2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01dd8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2bcf2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2ce331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01dd8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01dd8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solid" style:text-underline-width="auto" style:text-underline-color="font-color" fo:font-weight="normal" officeooo:rsid="00301dd8" style:letter-kerning="true" fo:background-color="#ffff00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it" fo:country="IT" fo:font-style="normal" fo:text-shadow="none" style:text-underline-style="none" fo:font-weight="normal" officeooo:rsid="0025479d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it" fo:country="IT" fo:font-style="normal" fo:text-shadow="none" style:text-underline-style="none" fo:font-weight="normal" officeooo:rsid="000ef15e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it" fo:country="IT" fo:font-style="normal" fo:text-shadow="none" style:text-underline-style="solid" style:text-underline-width="auto" style:text-underline-color="font-color" fo:font-weight="normal" officeooo:rsid="0025479d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it" fo:country="IT" fo:font-style="normal" fo:text-shadow="none" style:text-underline-style="solid" style:text-underline-width="auto" style:text-underline-color="font-color" fo:font-weight="normal" officeooo:rsid="0025479d" style:letter-kerning="true" fo:background-color="transparent" loext:char-shading-value="0" style:font-name-asian="SimSun2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ettabile Comune di Montelupo Fiorentino</text:p>
      <text:p text:style-name="P3">Servizio Affari Generali</text:p>
      <text:p text:style-name="P3">viale Cento Fiori n. 34</text:p>
      <text:p text:style-name="P3">50056 Montelupo Fiorentino</text:p>
      <text:p text:style-name="P1"><text:span text:style-name="T42"><text:tab/><text:tab/><text:tab/><text:tab/><text:tab/>pec </text:span><text:a xlink:type="simple" xlink:href="mailto:comune.montelupo-fiorentino@postacert.toscana.it" text:style-name="Internet_20_link" text:visited-style-name="Visited_20_Internet_20_Link"><text:span text:style-name="T42">comune.montelupo-fiorentino@postacert.toscana.it</text:span></text:a></text:p>
      <text:p text:style-name="P3"/>
      <text:p text:style-name="P16">OGGETTO: Indagine di mercato per l’erogazione <text:span text:style-name="T43">dei </text:span><text:span text:style-name="T33">s</text:span><text:span text:style-name="T34">ervizi di allestimento e </text:span><text:span text:style-name="T35">segnaletica</text:span><text:span text:style-name="T28"> per l’evento Cèramica, da realizzarsi nel centro cittadino del Comune di Montelupo Fiorentino nel mese di dicembre per l’annualità 2026, eventualmente rinnovabile per l’anno 2027</text:span>. Manifestazione d’interesse.</text:p>
      <text:p text:style-name="P4"/>
      <text:p text:style-name="P13">Io sottoscritt_..................................................................... nat_ a ..............................… il..............................................(codice fiscale……………………………..............................…) residente a…………………………………………...................................… (Prov.......…) via/piazza ......................................................…………………. n. ............... (CAP ............…) nella mia qualità di (barrare la casella che interessa)</text:p>
      <text:p text:style-name="P13">□ Legale Rappresentante</text:p>
      <text:p text:style-name="P13">□ Procuratore, come da procura generale/speciale in data ................... a rogito del Notaio ................................................................. Rep. n. ......................... (da allegare in copia conforme all’originale)</text:p>
      <text:p text:style-name="P13">□ Presidente dell’impresa/associazione..........……….............................................................</text:p>
      <text:p text:style-name="P13">C.F. ...............…………….................. partita I.V.A. n. .................................… con sede legale</text:p>
      <text:p text:style-name="P13">in .....................…..........................………………………………...…….. (Prov.......…)</text:p>
      <text:p text:style-name="P13">via/piazza ..............................................……………………………………………................…</text:p>
      <text:p text:style-name="P13">indirizzo di posta elettronica certificata PEC……………………………...………………………</text:p>
      <text:p text:style-name="P13">numero Tel. ……………………………………………………………………………………..……</text:p>
      <text:p text:style-name="P13"/>
      <text:p text:style-name="P10">AI SENSI DEGLI ART. 46 E 47 DEL DPR 445/2000</text:p>
      <text:p text:style-name="P6">Consapevole della responsabilità penale cui può andare incontro nel caso di affermazioni mendaci e delle relative sanzioni penali di cui all’art. 76 del DPR 445/2000, nonché delle conseguenze amministrative di esclusione dalle gare di cui al D.Lgs. 36/2023.</text:p>
      <text:p text:style-name="P11"/>
      <text:p text:style-name="P11">DICHIARO</text:p>
      <text:p text:style-name="P7">che l’impresa/associazione ……..…………………………………….……….. è interessata a partecipare all’affidamento per l’erogazione de<text:span text:style-name="T41">i</text:span> <text:span text:style-name="T38">s</text:span><text:span text:style-name="T37">ervizi di allestimento e </text:span><text:span text:style-name="T39">segnaletica</text:span><text:span text:style-name="T3"> per l’evento </text:span><text:span text:style-name="T4">Cèramica 202</text:span><text:span text:style-name="T5">6</text:span><text:span text:style-name="T1">, </text:span><text:span text:style-name="T2">eventualmente rinnovabile per l’anno 2027,</text:span><text:span text:style-name="T1"> </text:span><text:span text:style-name="T29">da realizzarsi nel centro cittadino del Comune di Montelupo Fiorentino nel mese di dicembre, </text:span><text:span text:style-name="T30">pertanto allega alla presente una proposta/</text:span><text:span text:style-name="T32">preventivo</text:span><text:span text:style-name="T30"> </text:span><text:span text:style-name="T32">relativa ai</text:span><text:span text:style-name="T31"> </text:span><text:span text:style-name="T30">servizi </text:span><text:span text:style-name="T31">qui </text:span><text:span text:style-name="T30">sotto </text:span><text:span text:style-name="T31">elencati</text:span><text:span text:style-name="T30">:</text:span></text:p>
      <text:p text:style-name="P23"><text:span text:style-name="T25"><text:tab/>q</text:span><text:span text:style-name="T24"> </text:span><text:span text:style-name="T6">realizzazione di almeno n. 3 videoproiezioni con mappatura edifici da effettuarsi in <text:tab/>piazza della Libertà o in altri luoghi da concordare.</text:span></text:p>
      <text:p text:style-name="P24"><text:span text:style-name="T6"><text:tab/></text:span><text:span text:style-name="T15">A</text:span><text:span text:style-name="Emphasis"><text:span text:style-name="T65">llegare scheda tecnica</text:span></text:span><text:span text:style-name="Emphasis"><text:span text:style-name="T66">/</text:span></text:span><text:span text:style-name="Emphasis"><text:span text:style-name="T67">render</text:span></text:span></text:p>
      <text:p text:style-name="P22"><text:span text:style-name="T23"/></text:p>
      <text:p text:style-name="P22"><text:soft-page-break/><text:span text:style-name="T23"/></text:p>
      <text:p text:style-name="P22"><text:span text:style-name="T23"><text:tab/></text:span><text:span text:style-name="T26">q</text:span><text:span text:style-name="T23"> </text:span><text:span text:style-name="T6">allestimento di piazza dell’Unione Europea con un albero di Natale (altezza mini<text:tab/>ma 10 metri) o altro elemento luminoso 3D, da posizionare per tutto il periodo nata<text:tab/>lizio; i</text:span><text:span text:style-name="T44">l servizio dovrà </text:span><text:span text:style-name="Emphasis"><text:span text:style-name="T45">essere compatibile con l’allestimento del mercato settimanale <text:tab/>che si svolge nella mattina del sabato.</text:span></text:span></text:p>
      <text:p text:style-name="P22"><text:span text:style-name="Emphasis"><text:span text:style-name="T46"><text:tab/></text:span></text:span><text:span text:style-name="Emphasis"><text:span text:style-name="T47">A</text:span></text:span><text:span text:style-name="Emphasis"><text:span text:style-name="T71">llegare scheda tecnica e foto</text:span></text:span><text:span text:style-name="Emphasis"><text:span text:style-name="T69">.</text:span></text:span></text:p>
      <text:p text:style-name="P17"><text:span text:style-name="Emphasis"><text:span text:style-name="T69"/></text:span></text:p>
      <text:p text:style-name="P20"><text:span text:style-name="T23"><text:tab/></text:span><text:span text:style-name="T26">q </text:span><text:span text:style-name="Emphasis"><text:span text:style-name="T48">noleggio (montaggio e smontaggio) di n. 23 casette in legno che ospiteranno al<text:tab/>trettanti espositori.</text:span></text:span></text:p>
      <text:p text:style-name="P20"><text:span text:style-name="Emphasis"><text:span text:style-name="T48"><text:tab/> </text:span></text:span><text:span text:style-name="Emphasis"><text:span text:style-name="T49">Specificare le dimensioni </text:span></text:span><text:span text:style-name="Emphasis"><text:span text:style-name="T51">e </text:span></text:span><text:span text:style-name="Emphasis"><text:span text:style-name="T71">allegare scheda tecnica e foto</text:span></text:span><text:span text:style-name="Emphasis"><text:span text:style-name="T50">.</text:span></text:span></text:p>
      <text:p text:style-name="P20"><text:span text:style-name="Emphasis"><text:span text:style-name="T49"/></text:span></text:p>
      <text:p text:style-name="P18"><text:span text:style-name="T23"><text:tab/></text:span><text:span text:style-name="T26">q </text:span><text:span text:style-name="T8">installazione, manutenzione e successivo smontaggio di un albero, di proprietà <text:tab/>comunale, alto circa 8 metri, con struttura in metallo e addobbato con manufatti ce<text:tab/>ramici, in piazza della Libertà.</text:span></text:p>
      <text:p text:style-name="P18"><text:span text:style-name="T8"/></text:p>
      <text:p text:style-name="P22"><text:span text:style-name="T6"><text:tab/></text:span><text:span text:style-name="T27">q </text:span><text:span text:style-name="T74">Progettazione e realizzazione del sistema di segnaletica</text:span><text:span text:style-name="T73"> finalizzato a evidenziare <text:tab/>il percorso della manifestazione, orientare i visitatori e valorizzare i principali luoghi <text:tab/>di interesse.</text:span></text:p>
      <text:p text:style-name="P22"><text:span text:style-name="T17"><text:tab/></text:span><text:span text:style-name="T22">A</text:span><text:span text:style-name="T21">llegare proposta progettuale</text:span><text:span text:style-name="T14">;</text:span></text:p>
      <text:p text:style-name="P19"><text:tab/></text:p>
      <text:p text:style-name="P15"/>
      <text:p text:style-name="P12">DICHIARO <text:span text:style-name="T41">INOLTRE</text:span></text:p>
      <text:p text:style-name="P12"/>
      <text:p text:style-name="P14">di aver preso visione dell’indagine di mercato pubblicata <text:span text:style-name="T40">sul sito web del Comune di Montelupo Fiorentino nella home page</text:span> e di accettarla in ogni sua parte.</text:p>
      <text:p text:style-name="P14"/>
      <text:p text:style-name="P5"/>
      <text:p text:style-name="P9"/>
      <text:p text:style-name="P9"/>
      <text:p text:style-name="P9"/>
      <text:p text:style-name="P8">Luogo e data<text:tab/><text:tab/><text:tab/><text:tab/><text:tab/><text:tab/><text:tab/><text:tab/><text:tab/><text:span text:style-name="T36">Firma</text:span></text:p>
      <text:p text:style-name="P8">_________________<text:tab/><text:tab/><text:tab/><text:tab/><text:tab/><text:tab/><text:tab/>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D050000L" svg:font-family="D050000L"/>
    <style:font-face style:name="Eras Medium ITC" svg:font-family="'Eras Medium ITC'" style:font-pitch="variable"/>
    <style:font-face style:name="Eras Medium ITC1" svg:font-family="'Eras Medium ITC'" style:font-family-generic="roman" style:font-pitch="variable"/>
    <style:font-face style:name="FreeSans" svg:font-family="FreeSans" style:font-family-generic="swiss"/>
    <style:font-face style:name="Helvetica Neue" svg:font-family="'Helvetica Neue', Arial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Cambria" style:font-family-generic="roman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T Extra" svg:font-family="'MT Extra'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, 'Times New Roman'" style:font-pitch="variable"/>
    <style:font-face style:name="NewAster" svg:font-family="NewAster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aRIAL" svg:font-family="aRIAL" style:font-family-generic="swiss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" style:font-pitch-asian="variable" style:font-size-asian="12pt" style:language-asian="zh" style:country-asian="CN" style:font-name-complex="Lohit Devanagari2" style:font-family-complex="'Lohit Devanagari', Cambria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Normale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font-name-asian="Noto Serif CJK SC" style:font-family-asian="'Noto Serif CJK SC'" style:font-pitch-asian="variable" style:font-size-asian="12pt" style:language-asian="zh" style:country-asian="CN" style:font-name-complex="Lohit Devanagari2" style:font-family-complex="'Lohit Devanagari', Cambria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Eras Medium ITC1" fo:font-family="'Eras Medium ITC'" style:font-family-generic="roman" style:font-pitch="variable" fo:font-size="11pt" fo:language="it" fo:country="IT" style:font-name-asian="Symbol1" style:font-family-asian="Symbol" style:font-pitch-asian="variable" style:font-size-asian="11pt" style:language-asian="zh" style:country-asian="CN" style:font-name-complex="Eras Medium ITC" style:font-family-complex="'Eras Medium ITC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ima_20_intestazione_20_messaggio" style:display-name="Prima intestazione messaggio" style:family="paragraph" style:parent-style-name="Intestazione_20_messaggio" style:next-style-name="Intestazione_20_messaggio"/>
    <style:style style:name="Ultimo_20_intestazione_20_messaggio" style:display-name="Ultimo intestazione messaggio" style:family="paragraph" style:parent-style-name="Intestazione_20_messaggio" style:next-style-name="Text_20_body">
      <style:paragraph-properties fo:margin-left="0cm" fo:margin-right="0cm" fo:margin-top="0.212cm" fo:margin-bottom="0.212cm" style:contextual-spacing="false" fo:text-indent="0cm" style:auto-text-indent="false" fo:padding-left="0cm" fo:padding-right="0cm" fo:padding-top="0cm" fo:padding-bottom="0.67cm" fo:border-left="none" fo:border-right="none" fo:border-top="none" fo:border-bottom="0.74pt solid #000000" style:shadow="none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Intestazione_20_messaggio" style:display-name="Intestazione messaggio" style:family="paragraph" style:parent-style-name="Text_20_body">
      <style:paragraph-properties fo:margin-left="1.27cm" fo:margin-right="0cm" fo:margin-top="0cm" fo:margin-bottom="0.071cm" style:contextual-spacing="false" style:line-height-at-least="0.776cm" fo:keep-together="always" fo:orphans="2" fo:widows="2" fo:hyphenation-ladder-count="no-limit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letter-kerning="true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Body_20_Text_20_3" style:display-name="Body Text 3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9pt" fo:language="it" fo:country="IT" style:letter-kerning="true" style:font-name-asian="SimSun2" style:font-family-asian="SimSun, 宋体" style:font-pitch-asian="variable" style:font-size-asian="9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Testo_20_commento2" style:display-name="Testo commento2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1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1" style:font-family-asian="'Times New Roman'" style:font-family-generic-asian="roman" style:font-pitch-asian="variable" style:font-size-complex="10pt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A" style:display-name="Corpo 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Helvetica Neue" fo:font-family="'Helvetica Neue', Arial" style:font-family-generic="swiss" style:font-pitch="variable" fo:font-size="11pt" fo:language="it" fo:country="IT" style:text-underline-style="none" style:font-name-asian="Helvetica Neue" style:font-family-asian="'Helvetica Neue', Arial" style:font-family-generic-asian="swiss" style:font-pitch-asian="variable" style:font-size-asian="11pt" style:language-asian="zh" style:country-asian="CN" style:font-name-complex="Helvetica Neue" style:font-family-complex="'Helvetica Neue', 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ile1_20_Carattere" style:display-name="Stile1 Caratter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letter-kerning="tru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6pt" style:font-size-asian="16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O-Normal1" style:family="paragraph">
      <style:paragraph-properties fo:margin-left="0.018cm" fo:margin-right="0.004cm" fo:margin-top="0cm" fo:margin-bottom="0.007cm" style:contextual-spacing="false" fo:line-height="100%" fo:text-align="justify" style:justify-single-word="false" fo:orphans="0" fo:widows="0" fo:hyphenation-ladder-count="no-limit" fo:text-indent="-0.018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_20__28_user_29_" style:display-name="Title (user)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orpo_20_testo" style:display-name="Corpo testo" style:family="paragraph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fo:font-size="10pt" fo:language="it" fo:country="IT" style:letter-kerning="true" style:font-name-asian="SimSun" style:font-family-asian="SimSun" style:font-size-asian="10pt" style:language-asian="it" style:country-asian="IT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margin-left="0.018cm" fo:margin-right="0.102cm" fo:margin-top="0cm" fo:margin-bottom="0.427cm" style:contextual-spacing="false" fo:line-height="100%" fo:text-align="justify" style:justify-single-word="false" fo:orphans="0" fo:widows="0" fo:hyphenation-ladder-count="no-limit" fo:text-indent="-0.018cm" style:auto-text-indent="false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, 'Times New Roman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Liberation Sans1" fo:font-family="'Liberation Sans', Arial" style:font-family-generic="swiss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itolo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itolo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1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-Heading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style:font-name-asian="Times New Roman1" style:font-family-asian="'Times New Roman'" style:font-family-generic-asian="roman" style:font-pitch-asian="variable"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/>
      <style:text-properties style:font-name="Comic Sans MS" fo:font-family="'Comic Sans MS'" style:font-family-generic="script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11_2f_12" style:display-name="Testo11/12" style:family="paragraph" style:parent-style-name="_5b_Normal_5d_">
      <style:paragraph-properties fo:margin-left="0cm" fo:margin-right="0cm" style:line-height-at-least="0.452cm" fo:text-align="justify" style:justify-single-word="false" fo:orphans="2" fo:widows="2" fo:text-indent="0.6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NewAster" fo:font-family="NewAster" style:font-family-generic="roman" style:font-pitch="variable" fo:font-size="11pt" style:font-size-asian="11pt" style:font-name-complex="NewAster" style:font-family-complex="NewAster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" style:display-name="WW-Riga d'intestazione1" style:family="paragraph" style:parent-style-name="Standard">
      <loext:graphic-properties draw:fill="none" draw:fill-color="#ffffff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Heading_20__28_user_29_" style:display-name="Heading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2" fo:widows="2" fo:hyphenation-ladder-count="no-limit" fo:keep-with-next="always"/>
      <style:text-properties fo:font-weight="bold" style:font-name-asian="Times New Roman1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0.423cm" fo:text-align="justify" style:justify-single-word="false" fo:keep-with-next="always">
        <style:tab-stops>
          <style:tab-stop style:position="1.27cm"/>
        </style:tab-stops>
      </style:paragraph-properties>
      <style:text-properties style:font-name="Tahoma" fo:font-family="Tahoma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>
        <style:tab-stops>
          <style:tab-stop style:position="1.27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2" fo:widows="2" fo:hyphenation-ladder-count="no-limit" fo:keep-with-next="always"/>
      <style:text-properties fo:language="none" fo:country="none" fo:font-weight="bold" style:letter-kerning="true" style:font-name-asian="Times New Roman1" style:font-family-asian="'Times New Roman'" style:font-family-generic-asian="roman" style:font-pitch-asian="variable" style:language-asian="none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/>
      <style:text-properties fo:language="none" fo:country="none" style:letter-kerning="true" style:font-name-asian="Times New Roman1" style:font-family-asian="'Times New Roman'" style:font-family-generic-asian="roman" style:font-pitch-asian="variable" style:language-asian="none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fo:font-weight="bold" style:font-name-asian="OpenSymbol1" style:font-family-asian="OpenSymbol, 'Arial Unicode MS'" style:font-weight-asian="bold" style:font-name-complex="OpenSymbol1" style:font-family-complex="OpenSymbol, 'Arial Unicode MS'" style:font-weight-complex="bold"/>
    </style:style>
    <style:style style:name="eop" style:family="text" style:parent-style-name="Default_20_Paragraph_20_Fon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essuno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Default_20_Paragraph_20_Font" style:display-name="Default Paragraph Font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Page_20_Number" style:display-name="Page Number" style:family="text" style:parent-style-name="WW-Carattere_20_predefinito_20_paragrafo11"/>
    <style:style style:name="provv_5f_numart1" style:display-name="provv_numart1" style:family="text" style:parent-style-name="WW-Carattere_20_predefinito_20_paragrafo11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WW-Carattere_20_predefinito_20_paragrafo11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-Carattere_20_predefinito_20_paragrafo11" style:display-name="WW-Carattere predefinito paragrafo11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della_20_nota" style:display-name="Carattere della nota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WW8NumSt10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0" style:family="text">
      <style:text-properties fo:font-size="10pt" style:font-size-asian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fo:color="#000000" loext:opacity="100%" style:font-name="Symbol2" fo:font-family="Symbol" style:font-family-generic="roman" style:font-pitch="variable" fo:font-size="11pt" style:font-size-asian="11pt" style:font-name-complex="Symbol2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4z2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10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10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9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9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8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8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7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7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6z3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6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6z0" style:family="text">
      <style:text-properties style:font-name="MT Extra" fo:font-family="'MT Extra'" style:font-charset="x-symbol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4z3" style:family="text">
      <style:text-properties style:font-name="Wingdings" fo:font-family="Wingdings" style:font-charset="x-symbol" fo:font-weight="bold" style:font-weight-asian="bold" style:font-name-complex="OpenSymbol1" style:font-family-complex="OpenSymbol, 'Arial Unicode MS'" style:font-weight-complex="bold"/>
    </style:style>
    <style:style style:name="WW8Num4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3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WW8Num2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2z0" style:family="text">
      <style:text-properties style:font-name="Symbol" fo:font-family="Symbol" style:font-charset="x-symbol" fo:font-weight="bold" style:font-weight-asian="bold" style:font-name-complex="OpenSymbol1" style:font-family-complex="OpenSymbol, 'Arial Unicode MS'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WW8Num4z3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0:10:14.281967994</meta:creation-date>
    <dc:date>2026-07-16T09:05:14.565839480</dc:date>
    <meta:editing-duration>PT2H21M2S</meta:editing-duration>
    <meta:editing-cycles>25</meta:editing-cycles>
    <meta:generator>LibreOffice/7.3.7.2$Linux_X86_64 LibreOffice_project/30$Build-2</meta:generator>
    <meta:print-date>2025-03-18T12:11:31.206725261</meta:print-date>
    <meta:document-statistic meta:table-count="0" meta:image-count="0" meta:object-count="0" meta:page-count="2" meta:paragraph-count="33" meta:word-count="427" meta:character-count="3777" meta:non-whitespace-character-count="3347"/>
  </office:meta>
</office:document-meta>
</file>