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adi MT Condensed Light" svg:font-family="'Abadi MT Condensed Light', 'Gill Sans MT Condensed'" style:font-family-generic="roman" style:font-pitch="variable"/>
    <style:font-face style:name="Abadi MT Condensed Light1" svg:font-family="'Abadi MT Condensed Light', 'Gill Sans MT Condensed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8.752cm" fo:margin-right="0cm" fo:margin-top="0cm" fo:margin-bottom="0.423cm" style:contextual-spacing="false" fo:line-height="150%" fo:text-align="end" style:justify-single-word="false" fo:text-indent="-0.018cm" style:auto-text-indent="false"/>
    </style:style>
    <style:style style:name="P3" style:family="paragraph" style:parent-style-name="Text_20_body">
      <style:paragraph-properties fo:margin-top="0.002cm" fo:margin-bottom="0.423cm" style:contextual-spacing="true"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>
        <style:tab-stops>
          <style:tab-stop style:position="9.532cm"/>
        </style:tab-stops>
      </style:paragraph-properties>
      <style:text-properties officeooo:paragraph-rsid="002d7ab5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2d7ab5"/>
    </style:style>
    <style:style style:name="P7" style:family="paragraph" style:parent-style-name="Standard">
      <style:paragraph-properties fo:margin-left="0cm" fo:margin-right="0cm" fo:margin-top="0cm" fo:margin-bottom="0.009cm" style:contextual-spacing="false" fo:line-height="150%" fo:text-indent="-0.018cm" style:auto-text-indent="false"/>
    </style:style>
    <style:style style:name="P8" style:family="paragraph" style:parent-style-name="Standard">
      <style:paragraph-properties fo:margin-top="0cm" fo:margin-bottom="0.069cm" style:contextual-spacing="false" fo:line-height="15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cm" fo:margin-bottom="0.009cm" style:contextual-spacing="false"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left="0.182cm" fo:margin-right="0cm" fo:margin-top="0cm" fo:margin-bottom="0.009cm" style:contextual-spacing="false" fo:line-height="150%" fo:text-indent="-0.018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Corpo_20_del_20_testo_20_2">
      <style:paragraph-properties fo:margin-left="-0.25cm" fo:margin-right="0cm" fo:text-indent="0cm" style:auto-text-indent="false">
        <style:tab-stops>
          <style:tab-stop style:position="7.329cm"/>
        </style:tab-stops>
      </style:paragraph-properties>
      <style:text-properties style:font-name="Times New Roman" fo:font-size="10.5pt" fo:font-weight="bold" style:font-size-asian="10.5pt" style:language-asian="it" style:country-asian="IT" style:font-weight-asian="bold" style:font-size-complex="10.5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use-window-font-color="true" loext:opacity="0%" style:font-name="Times New Roman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18" style:family="paragraph" style:parent-style-name="Standard">
      <style:paragraph-properties fo:line-height="150%"/>
      <style:text-properties style:use-window-font-color="true" loext:opacity="0%" style:font-name="Times New Roman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2pt" fo:language="it" fo:country="IT" fo:font-weight="bold" style:font-name-asian="Times New Roman1" style:font-size-asian="12pt" style:language-asian="zh" style:country-asian="CN" style:font-weight-asian="bold" style:font-name-complex="Arial Unicode MS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loext:opacity="0%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23" style:family="paragraph" style:parent-style-name="Standard">
      <style:paragraph-properties fo:line-height="150%"/>
      <style:text-properties style:use-window-font-color="true" loext:opacity="0%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24" style:family="paragraph" style:parent-style-name="Heading_20_1">
      <style:paragraph-properties fo:line-height="150%" fo:text-align="center" style:justify-single-word="false"/>
      <style:text-properties style:use-window-font-color="true" loext:opacity="0%" fo:font-size="10.5pt" fo:language="it" fo:country="IT" fo:font-style="normal" fo:font-weight="bold" style:letter-kerning="false" style:font-name-asian="Times New Roman1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reak-before="page"/>
      <style:text-properties style:use-window-font-color="true" loext:opacity="0%" fo:font-size="12pt" fo:language="it" fo:country="IT" fo:font-weight="bold" style:font-name-asian="Times New Roman1" style:font-size-asian="12pt" style:language-asian="zh" style:country-asian="CN" style:font-weight-asian="bold" style:font-name-complex="Arial Unicode MS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Heading_20_1">
      <style:paragraph-properties fo:margin-left="0cm" fo:margin-right="0cm" fo:margin-top="0.159cm" fo:margin-bottom="0.423cm" style:contextual-spacing="true" fo:line-height="150%" fo:text-align="center" style:justify-single-word="false" fo:text-indent="0cm" style:auto-text-indent="false"/>
      <style:text-properties fo:font-size="10.5pt" fo:font-weight="bold" style:font-size-asian="10.5pt" style:language-asian="it" style:country-asian="I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.009cm" style:contextual-spacing="false"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.423cm" style:contextual-spacing="false" fo:line-height="150%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.009cm" style:contextual-spacing="false" fo:line-height="150%" fo:text-indent="-0.018cm" style:auto-text-indent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top="0cm" fo:margin-bottom="0.069cm" style:contextual-spacing="false" fo:line-height="150%"/>
      <style:text-properties fo:font-size="10.5pt" style:font-size-asian="10.5pt" style:language-asian="en" style:country-asian="US" style:font-size-complex="10.5pt"/>
    </style:style>
    <style:style style:name="P31" style:family="paragraph" style:parent-style-name="Default">
      <style:paragraph-properties fo:margin-top="0cm" fo:margin-bottom="0.423cm" style:contextual-spacing="false" fo:line-height="150%" fo:text-align="end" style:justify-single-word="false"/>
      <style:text-properties fo:color="#000000" loext:opacity="100%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0.5pt" fo:language="it" fo:country="IT" fo:font-style="normal" fo:font-weight="normal" style:letter-kerning="false" fo:background-color="transparent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background-color="transparen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d7ab5" style:font-size-asian="12pt" style:font-name-complex="Arial" style:font-size-complex="12pt"/>
    </style:style>
    <style:style style:name="P35" style:family="paragraph" style:parent-style-name="Corpo_20_del_20_testo_20_3" style:list-style-name="WWNum1">
      <style:paragraph-properties fo:margin-left="0cm" fo:margin-right="0.748cm" fo:line-height="150%" fo:text-align="justify" style:justify-single-word="false" fo:text-indent="0cm" style:auto-text-indent="false"/>
      <style:text-properties style:use-window-font-color="true" loext:opacity="0%" style:font-name="Times New Roman" fo:font-size="10.5pt" fo:language="it" fo:country="IT" fo:font-weight="normal" style:letter-kerning="false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P36" style:family="paragraph" style:parent-style-name="Corpo_20_del_20_testo_20_3" style:list-style-name="WWNum1">
      <style:paragraph-properties fo:margin-left="0cm" fo:margin-right="0.748cm" fo:line-height="150%" fo:text-align="justify" style:justify-single-word="false" fo:text-indent="0cm" style:auto-text-indent="false">
        <style:tab-stops>
          <style:tab-stop style:position="17.002cm"/>
          <style:tab-stop style:position="17.503cm"/>
        </style:tab-stops>
      </style:paragraph-properties>
      <style:text-properties style:use-window-font-color="true" loext:opacity="0%" style:font-name="Times New Roman" fo:font-size="10.5pt" fo:language="it" fo:country="IT" fo:font-weight="normal" officeooo:paragraph-rsid="0027bce9" style:letter-kerning="false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P37" style:family="paragraph" style:parent-style-name="Standard" style:list-style-name="WWNum1">
      <style:paragraph-properties fo:line-height="150%" fo:text-align="justify" style:justify-single-word="false"/>
      <style:text-properties style:use-window-font-color="true" loext:opacity="0%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38" style:family="paragraph" style:parent-style-name="Standard" style:list-style-name="WWNum1">
      <style:paragraph-properties fo:margin-left="0cm" fo:margin-right="0cm" fo:margin-top="0cm" fo:margin-bottom="0.009cm" style:contextual-spacing="false" fo:line-height="150%" fo:text-indent="0cm" style:auto-text-indent="false"/>
      <style:text-properties style:use-window-font-color="true" loext:opacity="0%" fo:font-size="10.5pt" fo:language="it" fo:country="IT" fo:font-style="normal" fo:font-weight="normal" officeooo:paragraph-rsid="0027808c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39" style:family="paragraph" style:parent-style-name="Standard" style:list-style-name="WWNum1">
      <style:paragraph-properties fo:line-height="150%" fo:text-align="justify" style:justify-single-word="false"/>
      <style:text-properties style:use-window-font-color="true" loext:opacity="0%" fo:font-size="10.5pt" fo:language="it" fo:country="IT" fo:font-style="normal" fo:font-weight="normal" officeooo:rsid="0020504f" officeooo:paragraph-rsid="0020504f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40" style:family="paragraph" style:parent-style-name="Standard" style:list-style-name="WWNum1">
      <style:paragraph-properties fo:margin-left="0cm" fo:margin-right="0.748cm" fo:line-height="150%" fo:text-align="justify" style:justify-single-word="false" fo:text-indent="0cm" style:auto-text-indent="false"/>
      <style:text-properties style:use-window-font-color="true" loext:opacity="0%" fo:font-size="10.5pt" fo:language="it" fo:country="IT" fo:font-weight="normal" style:letter-kerning="false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P41" style:family="paragraph" style:parent-style-name="Standard" style:list-style-name="WWNum1">
      <style:paragraph-properties fo:line-height="150%" fo:text-align="justify" style:justify-single-word="false"/>
      <style:text-properties officeooo:paragraph-rsid="0020504f"/>
    </style:style>
    <style:style style:name="P42" style:family="paragraph" style:parent-style-name="Standard" style:list-style-name="WWNum1">
      <style:paragraph-properties fo:line-height="150%" fo:text-align="justify" style:justify-single-word="false"/>
      <style:text-properties officeooo:paragraph-rsid="0027808c"/>
    </style:style>
    <style:style style:name="P43" style:family="paragraph" style:parent-style-name="Standard" style:list-style-name="WWNum1">
      <style:paragraph-properties fo:line-height="150%" fo:text-align="justify" style:justify-single-word="false"/>
      <style:text-properties officeooo:paragraph-rsid="0027d8c0"/>
    </style:style>
    <style:style style:name="P44" style:family="paragraph" style:parent-style-name="Standard" style:list-style-name="WWNum1">
      <style:paragraph-properties fo:line-height="150%" fo:text-align="justify" style:justify-single-word="false"/>
    </style:style>
    <style:style style:name="P45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officeooo:paragraph-rsid="0027d8c0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2e9ad1"/>
    </style:style>
    <style:style style:name="P47" style:family="paragraph" style:parent-style-name="Standard" style:list-style-name="WWNum1">
      <style:paragraph-properties fo:margin-left="-0.018cm" fo:margin-right="0cm" fo:margin-top="0cm" fo:margin-bottom="0.009cm" style:contextual-spacing="false" fo:line-height="150%" fo:text-indent="0cm" style:auto-text-indent="false"/>
      <style:text-properties officeooo:paragraph-rsid="0027808c"/>
    </style:style>
    <style:style style:name="P48" style:family="paragraph" style:parent-style-name="Standard" style:list-style-name="WWNum1">
      <style:paragraph-properties fo:line-height="150%" fo:text-align="justify" style:justify-single-word="false"/>
      <style:text-properties fo:color="#000000" loext:opacity="100%" fo:font-size="10.5pt" fo:language="it" fo:country="IT" fo:font-style="normal" fo:font-weight="normal" officeooo:rsid="0020504f" officeooo:paragraph-rsid="0020504f" style:letter-kerning="false" fo:background-color="transparent" style:font-name-asian="Calibri" style:font-size-asian="10.5pt" style:language-asian="en" style:country-asian="US" style:font-style-asian="normal" style:font-weight-asian="normal" style:font-name-complex="Tahoma2" style:font-size-complex="10.5pt" style:language-complex="ar" style:country-complex="SA" style:font-weight-complex="normal"/>
    </style:style>
    <style:style style:name="P49" style:family="paragraph" style:parent-style-name="Standard" style:list-style-name="WWNum1">
      <style:paragraph-properties fo:line-height="150%" fo:text-align="justify" style:justify-single-word="false"/>
      <style:text-properties fo:color="#000000" loext:opacity="100%" fo:font-size="10.5pt" fo:language="it" fo:country="IT" fo:font-style="normal" fo:font-weight="normal" style:letter-kerning="false" fo:background-color="transparent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Standard" style:list-styl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fo:language="it" fo:country="IT" fo:font-weight="normal" officeooo:paragraph-rsid="002e9ad1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Num1">
      <style:paragraph-properties fo:margin-left="-0.018cm" fo:margin-right="0cm" fo:margin-top="0cm" fo:margin-bottom="0.009cm" style:contextual-spacing="false" fo:line-height="150%" fo:text-indent="0cm" style:auto-text-indent="false"/>
      <style:text-properties fo:font-size="10.5pt" officeooo:paragraph-rsid="0027808c" style:font-size-asian="10.5pt" style:font-size-complex="10.5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2d7ab5" fo:background-color="#ffff00" style:font-size-asian="12pt" style:font-style-asian="normal" style:font-weight-asian="normal" style:font-name-complex="Arial" style:font-size-complex="12pt" style:font-weight-complex="bold"/>
    </style:style>
    <style:style style:name="P53" style:family="paragraph" style:parent-style-name="Standard" style:list-styl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2e9ad1" fo:background-color="#ffff00" style:font-size-asian="12pt" style:font-style-asian="normal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2e9ad1" style:font-size-asian="12pt" style:font-size-complex="12pt"/>
    </style:style>
    <style:style style:name="P55" style:family="paragraph" style:parent-style-name="Standard" style:list-styl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2e9ad1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2pt" officeooo:paragraph-rsid="002e9ad1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635cm" fo:margin-right="0cm" fo:line-height="115%" fo:text-align="start" style:justify-single-word="false" fo:text-indent="-0.635cm" style:auto-text-indent="false"/>
      <style:text-properties style:font-name="Times new roman" fo:font-size="12pt" officeooo:paragraph-rsid="002e9ad1" style:font-size-asian="12pt" style:font-size-complex="12pt"/>
    </style:style>
    <style:style style:name="P58" style:family="paragraph" style:parent-style-name="Text_20_body">
      <style:paragraph-properties fo:line-height="115%" fo:text-align="start" style:justify-single-word="false"/>
      <style:text-properties style:font-name="Times new roman" fo:font-size="12pt" officeooo:paragraph-rsid="002e9ad1" style:font-size-asian="12pt" style:font-size-complex="12pt"/>
    </style:style>
    <style:style style:name="P59" style:family="paragraph" style:parent-style-name="Text_20_body">
      <style:paragraph-properties fo:margin-left="1.3cm" fo:margin-right="0cm" fo:margin-top="0cm" fo:margin-bottom="0.212cm" style:contextual-spacing="false" fo:line-height="115%" fo:text-align="start" style:justify-single-word="false" fo:text-indent="-1.3cm" style:auto-text-indent="false">
        <style:tab-stops>
          <style:tab-stop style:position="-1.296cm"/>
        </style:tab-stops>
      </style:paragraph-properties>
      <style:text-properties style:font-name="Times new roman" fo:font-size="12pt" officeooo:paragraph-rsid="002e9ad1" style:font-size-asian="12pt" style:font-size-complex="12pt"/>
    </style:style>
    <style:style style:name="T1" style:family="text">
      <style:text-properties fo:color="#000000" loext:opacity="100%" fo:font-size="10.5pt" fo:font-weight="bold" style:font-size-asian="10.5pt" style:font-weight-asian="bold" style:font-name-complex="Times New Roman1" style:font-size-complex="10.5pt" style:font-weight-complex="bold"/>
    </style:style>
    <style:style style:name="T2" style:family="text">
      <style:text-properties fo:color="#000000" loext:opacity="100%" fo:font-size="10.5pt" fo:font-weight="bold" officeooo:rsid="001fe7fa" style:font-size-asian="10.5pt" style:font-weight-asian="bold" style:font-name-complex="Times New Roman1" style:font-size-complex="10.5pt" style:font-weight-complex="bold"/>
    </style:style>
    <style:style style:name="T3" style:family="text">
      <style:text-properties fo:color="#000000" loext:opacity="100%" fo:font-size="10.5pt" fo:font-weight="normal" style:font-size-asian="10.5pt" style:language-asian="en" style:country-asian="US" style:font-weight-asian="normal" style:font-name-complex="Times New Roman1" style:font-size-complex="10.5pt" style:font-weight-complex="normal"/>
    </style:style>
    <style:style style:name="T4" style:family="text">
      <style:text-properties fo:color="#000000" loext:opacity="100%" fo:font-size="10.5pt" fo:font-weight="normal" officeooo:rsid="001fe7fa" style:font-size-asian="10.5pt" style:language-asian="en" style:country-asian="US" style:font-weight-asian="normal" style:font-name-complex="Times New Roman1" style:font-size-complex="10.5pt" style:font-weight-complex="normal"/>
    </style:style>
    <style:style style:name="T5" style:family="text">
      <style:text-properties fo:color="#000000" loext:opacity="100%" fo:font-size="10.5pt" fo:language="it" fo:country="IT" fo:font-style="normal" fo:font-weight="normal" style:letter-kerning="false" fo:background-color="transparent" loext:char-shading-value="0" style:font-name-asian="Calibri" style:font-size-asian="10.5pt" style:language-asian="en" style:country-asian="US" style:font-style-asian="normal" style:font-weight-asian="normal" style:font-name-complex="Tahoma2" style:font-size-complex="10.5pt" style:language-complex="ar" style:country-complex="SA" style:font-weight-complex="normal"/>
    </style:style>
    <style:style style:name="T6" style:family="text">
      <style:text-properties fo:color="#000000" loext:opacity="100%" fo:font-size="10.5pt" fo:language="it" fo:country="IT" fo:font-style="normal" fo:font-weight="normal" officeooo:rsid="0020504f" style:letter-kerning="false" fo:background-color="transparent" loext:char-shading-value="0" style:font-name-asian="Calibri" style:font-size-asian="10.5pt" style:language-asian="en" style:country-asian="US" style:font-style-asian="normal" style:font-weight-asian="normal" style:font-name-complex="Tahoma2" style:font-size-complex="10.5pt" style:language-complex="ar" style:country-complex="SA" style:font-weight-complex="normal"/>
    </style:style>
    <style:style style:name="T7" style:family="text">
      <style:text-properties fo:color="#000000" loext:opacity="100%" fo:font-size="10.5pt" fo:language="it" fo:country="IT" fo:font-style="normal" fo:font-weight="normal" style:letter-kerning="false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8" style:family="text">
      <style:text-properties fo:color="#000000" loext:opacity="100%" fo:font-size="10.5pt" fo:language="it" fo:country="IT" fo:font-style="normal" fo:font-weight="normal" officeooo:rsid="0023b071" style:letter-kerning="false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9" style:family="text">
      <style:text-properties fo:color="#000000" loext:opacity="100%" fo:font-size="10.5pt" fo:language="it" fo:country="IT" fo:font-weight="normal" style:letter-kerning="false" fo:background-color="transparent" loext:char-shading-value="0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T10" style:family="text">
      <style:text-properties fo:color="#000000" loext:opacity="100%" fo:font-size="10.5pt" fo:language="it" fo:country="IT" fo:font-weight="normal" officeooo:rsid="0027d8c0" style:letter-kerning="false" fo:background-color="transparent" loext:char-shading-value="0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fo:font-size="10.5pt" fo:language="it" fo:country="IT" fo:font-style="normal" fo:font-weight="normal" style:letter-kerning="false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fo:font-size="10.5pt" fo:language="it" fo:country="IT" fo:font-style="normal" fo:font-weight="normal" officeooo:rsid="0023b071" style:letter-kerning="false" fo:background-color="transparent" loext:char-shading-value="0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13" style:family="text">
      <style:text-properties fo:color="#000000" loext:opacity="100%" fo:font-size="8pt" fo:language="it" fo:country="IT" fo:font-weight="normal" fo:background-color="transparent" loext:char-shading-value="0" style:font-name-asian="Times New Roman1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14" style:family="text">
      <style:text-properties fo:color="#000000" loext:opacity="100%" fo:font-size="8pt" fo:language="it" fo:country="IT" fo:font-weight="bold" fo:background-color="transparent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15" style:family="text">
      <style:text-properties fo:color="#000000" loext:opacity="100%" fo:language="it" fo:country="IT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loext:opacity="100%" fo:language="it" fo:country="IT" fo:font-weight="bol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font-weight="bold" officeooo:rsid="001fe7fa" style:font-size-asian="10.5pt" style:font-weight-asian="bold" style:font-size-complex="10.5pt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font-size="10.5pt" fo:letter-spacing="0.093cm" style:font-size-asian="10.5pt" style:font-size-complex="10.5pt"/>
    </style:style>
    <style:style style:name="T22" style:family="text">
      <style:text-properties style:use-window-font-color="true" loext:opacity="0%" fo:font-size="10.5pt" fo:language="it" fo:country="IT" fo:font-style="normal" fo:font-weight="bold" style:letter-kerning="false" style:font-name-asian="Times New Roman1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weight-complex="bold"/>
    </style:style>
    <style:style style:name="T23" style:family="text">
      <style:text-properties style:use-window-font-color="true" loext:opacity="0%" fo:font-size="10.5pt" fo:language="it" fo:country="IT" fo:font-style="normal" fo:font-weight="normal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24" style:family="text">
      <style:text-properties style:use-window-font-color="true" loext:opacity="0%" fo:font-size="10.5pt" fo:language="it" fo:country="IT" fo:font-style="normal" fo:font-weight="normal" officeooo:rsid="00258fb3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25" style:family="text">
      <style:text-properties style:use-window-font-color="true" loext:opacity="0%" fo:font-size="10.5pt" fo:language="it" fo:country="IT" fo:font-style="normal" fo:font-weight="normal" officeooo:rsid="0020504f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26" style:family="text">
      <style:text-properties style:use-window-font-color="true" loext:opacity="0%" fo:font-size="10.5pt" fo:language="it" fo:country="IT" fo:font-style="normal" fo:font-weight="normal" officeooo:rsid="0023b071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27" style:family="text">
      <style:text-properties style:use-window-font-color="true" loext:opacity="0%" fo:font-size="10.5pt" fo:language="it" fo:country="IT" fo:font-style="normal" fo:font-weight="normal" officeooo:rsid="0027bce9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28" style:family="text">
      <style:text-properties style:use-window-font-color="true" loext:opacity="0%" fo:font-size="10.5pt" fo:language="it" fo:country="IT" fo:font-style="normal" fo:font-weight="normal" officeooo:rsid="0027d8c0" style:letter-kerning="false" style:font-name-asian="Times New Roman1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weight-complex="normal"/>
    </style:style>
    <style:style style:name="T29" style:family="text">
      <style:text-properties style:use-window-font-color="true" loext:opacity="0%" fo:font-size="10.5pt" fo:language="it" fo:country="IT" fo:font-style="normal" style:text-underline-style="solid" style:text-underline-width="auto" style:text-underline-color="font-color" fo:font-weight="bold" style:letter-kerning="false" style:font-name-asian="Times New Roman1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weight-complex="bold"/>
    </style:style>
    <style:style style:name="T30" style:family="text">
      <style:text-properties style:use-window-font-color="true" loext:opacity="0%" fo:font-size="10.5pt" fo:language="it" fo:country="IT" fo:font-weight="normal" style:letter-kerning="false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T31" style:family="text">
      <style:text-properties style:use-window-font-color="true" loext:opacity="0%" fo:font-size="10.5pt" fo:language="it" fo:country="IT" fo:font-weight="normal" officeooo:rsid="0027bce9" style:letter-kerning="false" style:font-name-asian="Calibri" style:font-size-asian="10.5pt" style:language-asian="en" style:country-asian="US" style:font-weight-asian="normal" style:font-name-complex="Tahoma2" style:font-size-complex="10.5pt" style:language-complex="ar" style:country-complex="SA" style:font-weight-complex="normal"/>
    </style:style>
    <style:style style:name="T32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Arial" fo:font-size="12pt" fo:font-style="normal" fo:font-weight="normal" officeooo:rsid="002d7ab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language-asian="hi" style:country-asian="IN" style:font-style-asian="normal" style:font-weight-asian="normal" style:font-name-complex="Arial" style:font-size-complex="12pt"/>
    </style:style>
    <style:style style:name="T35" style:family="text">
      <style:text-properties fo:font-variant="normal" fo:text-transform="none" fo:color="#000000" loext:opacity="100%" fo:font-size="8pt" fo:language="it" fo:country="IT" fo:font-weight="normal" fo:background-color="transparent" loext:char-shading-value="0" style:font-name-asian="Times New Roman1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fo:language="it" fo:country="IT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language="it" fo:country="IT" fo:font-weight="normal" officeooo:rsid="002e9ad1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8" style:family="text">
      <style:text-properties fo:font-variant="normal" fo:text-transform="none" fo:color="#005a95" loext:opacity="100%" style:text-line-through-style="none" style:text-line-through-type="none" style:font-name="Arial" fo:font-size="12pt" fo:letter-spacing="normal" fo:font-style="normal" style:text-underline-style="none" fo:font-weight="normal" style:font-size-asian="12pt" style:language-asian="hi" style:country-asian="IN" style:font-style-asian="normal" style:font-weight-asian="normal" style:font-name-complex="Arial" style:font-size-complex="12pt"/>
    </style:style>
    <style:style style:name="T39" style:family="text">
      <style:text-properties fo:font-size="8pt" fo:language="it" fo:country="IT" fo:background-color="transparent" loext:char-shading-value="0" style:font-name-asian="Times New Roman1" style:font-size-asian="8pt" style:language-asian="zh" style:country-asian="CN" style:font-name-complex="Times New Roman1" style:font-size-complex="8pt" style:language-complex="ar" style:country-complex="SA" style:font-weight-complex="normal"/>
    </style:style>
    <style:style style:name="T40" style:family="text">
      <style:text-properties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1 – Istanza di partecipazione</text:p>
      <text:p text:style-name="P2"><text:span text:style-name="T17">Al Comune di </text:span><text:span text:style-name="T18">Montelupo Fiorentino</text:span><text:span text:style-name="T17"> </text:span></text:p>
      <text:p text:style-name="P33"><text:span text:style-name="T1">AVVISO PUBBLICO PER LA SELEZIONE PER L'AFFIDAMENTO IN CONCESSIONE </text:span><text:span text:style-name="T2">IN USO E GESTIONE DELL’IMPIANTO SPORTIVO COMUNALE SENZA RILEVANZA ECONOMICA “CAMPO DA CALCIO TURBONE”</text:span></text:p>
      <text:p text:style-name="P10"/>
      <text:p text:style-name="P28">Il sottoscritto _______________________________________________________________________________</text:p>
      <text:p text:style-name="P29">Nato/ a______________________________________ il ____________________________________________</text:p>
      <text:p text:style-name="P29">Cod. Fisc.__________________________________________________________________________________</text:p>
      <text:p text:style-name="P29">In qualità di__________________________________(Eventualmente) Giusta procura (Generale/Speciale)_______________________in data___________________a rogito Notaio________________n. rep._________________del______________, autorizzato <text:s/>a rappresentare legalmente il seguente operatore economico:</text:p>
      <text:p text:style-name="P29">__________________________________________________________________________________________</text:p>
      <text:p text:style-name="P29">Con sede legale in___________________________________Via_____________________________n._______</text:p>
      <text:p text:style-name="P29">Cod Fisc._______________________________________P. Iva ______________________________________</text:p>
      <text:p text:style-name="P29">Iscritta al Registro delle Imprese di_________________________________con n. _______________________</text:p>
      <text:p text:style-name="P29">Matricola e/o Codice ditta Inail n._______________________________________________________________</text:p>
      <text:p text:style-name="P29">Posizione Assicurativa territoriale Inail n.________________________________________________________</text:p>
      <text:p text:style-name="P29">CCNL applicato (comparato) __________________________________________________________________</text:p>
      <text:p text:style-name="P29">Numero Dipendenti ___________________________________</text:p>
      <text:p text:style-name="P29">Telefono n._________________________________________</text:p>
      <text:p text:style-name="P7"><text:span text:style-name="T20">Indirizzo PEC</text:span><text:span text:style-name="T17">______________________________________________________________</text:span></text:p>
      <text:p text:style-name="P12"/>
      <text:p text:style-name="P27">PRESO ATTO</text:p>
      <text:p text:style-name="P11"/>
      <text:p text:style-name="P3"><text:span text:style-name="T19">di tutte le condizioni e dei termini di partecipazione</text:span><text:span text:style-name="T21"> </text:span><text:span text:style-name="T19">stabiliti nell'Avviso ;</text:span></text:p>
      <text:h text:style-name="P26" text:outline-level="2">CHIEDE</text:h>
      <text:p text:style-name="P8"><text:span text:style-name="T3">di partecipare alla procedura per l’affidamento in concessione </text:span><text:span text:style-name="T4">in uso e gestione dell’impianto sportivo comunale senza rilevanza economica “Campo da calcio Turbone”</text:span></text:p>
      <text:p text:style-name="P30">ed a tal fine,</text:p>
      <text:h text:style-name="P24" text:outline-level="2">DICHIARA</text:h>
      <text:p text:style-name="P14"/>
      <text:p text:style-name="P4"><text:span text:style-name="T23">A tal fine, consapevole/i delle sanzioni penali previste dall'articolo 76 del d.P.R. n. 445/</text:span><text:span text:style-name="T24">20</text:span><text:span text:style-name="T23">00, per le ipotesi di falsità in atti e affermazioni mendaci ivi indicate,</text:span></text:p>
      <text:p text:style-name="P15"/>
      <text:list xml:id="list3280789185" text:style-name="WWNum1">
        <text:list-item>
          <text:p text:style-name="P37"><text:soft-page-break/>di partecipare alla selezione in oggetto esclusivamente come:</text:p>
        </text:list-item>
      </text:list>
      <text:p text:style-name="P21"><text:s text:c="8"/>□ soggetto singolo</text:p>
      <text:p text:style-name="P21"><text:s text:c="8"/>□ capogruppo di associazione temporanea</text:p>
      <text:p text:style-name="P21"><text:s text:c="8"/>□ mandante di associazione temporanea</text:p>
      <text:p text:style-name="P16"/>
      <text:list xml:id="list120538941348353" text:continue-numbering="true" text:style-name="WWNum1">
        <text:list-header>
          <text:p text:style-name="P41"><text:span text:style-name="T25">1. </text:span><text:span text:style-name="T23">di essere </text:span><text:span text:style-name="T25">soggetto di cui all’art. 14 <text:s/>della L.R.T. 21/2015 E </text:span><text:span text:style-name="T28">ss.mm.ii.</text:span><text:span text:style-name="T25">. Di seguito specificato (barrare casella interessata):</text:span></text:p>
        </text:list-header>
        <text:list-item>
          <text:p text:style-name="P41"><text:span text:style-name="T25">società sportiva </text:span><text:span text:style-name="T23"><text:s/>_____________________________________________________________,</text:span></text:p>
        </text:list-item>
        <text:list-item>
          <text:p text:style-name="P39">associazione sportiva dilettantistica _____________________________________________,</text:p>
        </text:list-item>
        <text:list-item>
          <text:p text:style-name="P41"><text:span text:style-name="T25">ente di promozione sportiva</text:span><text:span text:style-name="T23"> </text:span><text:span text:style-name="T5"><text:s/></text:span><text:span text:style-name="T6">_________________________________________________,</text:span></text:p>
        </text:list-item>
        <text:list-item>
          <text:p text:style-name="P48">discipline sportive associate _________________________________________________,</text:p>
        </text:list-item>
        <text:list-item>
          <text:p text:style-name="P48">federazione sportiva nazionale _______________________________________________;</text:p>
          <text:p text:style-name="P42"><text:span text:style-name="T5">avente sede <text:s/></text:span><text:span text:style-name="T6">in _____________________________________ con C.F.___________________ P.I.______________________________</text:span><text:span text:style-name="T5">,</text:span><text:span text:style-name="T23"> </text:span></text:p>
          <text:p text:style-name="P51">Matricola e/o Codice ditta Inail n._______________________________________________________________</text:p>
          <text:p text:style-name="P51">Posizione Assicurativa territoriale Inail n.________________________________________________________</text:p>
          <text:p text:style-name="P51">CCNL applicato (comparato) __________________________________________________________________</text:p>
          <text:p text:style-name="P51">Numero Dipendenti ___________________________________</text:p>
          <text:p text:style-name="P51">Telefono n._________________________________________</text:p>
          <text:p text:style-name="P47"><text:span text:style-name="T23">Indirizzo PEC</text:span><text:span text:style-name="T22">______________________________________________________________</text:span></text:p>
          <text:p text:style-name="P38">che i soggetti attualmente in carica sono i seguenti (indicare per ognuno nome, cognome, data e luogo di nascita, residenza e carica sociale):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list xml:id="list120538680007832" text:continue-numbering="true" text:style-name="WWNum1">
        <text:list-item>
          <text:p text:style-name="P40">di avere risorse gestionali interne commisurate al tipo di impianto oggetto della gestione;</text:p>
        </text:list-item>
        <text:list-item>
          <text:p text:style-name="P35">di esercitare un’attività sportiva ricompresa tra quelle espletabili nell’impianto;</text:p>
        </text:list-item>
        <text:list-item>
          <text:p text:style-name="P35">di essere disponibile ed in grado di gestire per la comunità tutta, ovvero con modalità tali che non <text:tab/>solo gli associati, ma tutti i cittadini possano usufruire dell’impianto;</text:p>
        </text:list-item>
        <text:list-item>
          <text:p text:style-name="P36">di essere in regola con le norme che disciplinano il diritto al lavoro dei disabili;</text:p>
          <text:p text:style-name="P43"><text:span text:style-name="T30">l’inesistenza di cause di esclusione, divieti o incapacità a contrarre con la pubblica amministrazione di cui all’art.94 </text:span><text:span text:style-name="T31">e 95 </text:span><text:span text:style-name="T30">del D.Lgs. 36/2023 e ss.mm.ii.;</text:span></text:p>
        </text:list-item>
        <text:list-item>
          <text:p text:style-name="P45"><text:span text:style-name="T10">d</text:span><text:span text:style-name="T9">i non aver concluso contratti di lavoro subordinato o autonomo o comunque di non aver attribuito incarichi ad ex dipendenti che hanno esercitato poteri autoritativi o negoziali per conto delle pubbliche amministrazioni nei confronti dell'impresa partecipante alla gara per il triennio successivo alla cessazione del rapporto, ai sensi dell'art. 53 c. 16 ter, del D.Lgs. 165/2001 e s.m.i. Ai fini della presente causa di esclusione, si considerano dipendenti delle pubbliche amministrazioni anche i soggetti titolari di uno </text:span><text:soft-page-break/><text:span text:style-name="T9">degli incarichi di cui al D.Lgs. 39/2013, ivi compresi i soggetti esterni con i quali l'amministrazione, l'ente pubblico o l'ente di diritto privato in controllo pubblico stabilisce un rapporto di lavoro subordinato o autonomo;</text:span></text:p>
        </text:list-item>
        <text:list-item>
          <text:p text:style-name="P37">di aver preso conoscenza delle condizioni locali nonché di tutte le circostanze generali e particolari che possano avere influito sulla determinazione dei prezzi e delle condizioni contrattuali che possono influire sul servizio per l’espletamento del quale possiede l’attrezzatura necessaria;</text:p>
        </text:list-item>
        <text:list-item>
          <text:p text:style-name="P44"><text:span text:style-name="T23">che l’offerta tiene conto degli oneri previsti per garantire l</text:span><text:span text:style-name="T26">a gestione dell’impianto </text:span><text:span text:style-name="T23"><text:s/>nel pieno rispetto delle norme di sicurezza ed igiene sul lavoro, nonché degli obblighi assicurativi e previdenziali previste dalle leggi e dai contratti ed accordi locali vigenti nel luogo sede <text:s/></text:span><text:span text:style-name="T26">dell’impianto oggetto della concessione</text:span><text:span text:style-name="T23">;</text:span></text:p>
        </text:list-item>
        <text:list-item>
          <text:p text:style-name="P44"><text:span text:style-name="T23">di essere in grado di eseguire tutt</text:span><text:span text:style-name="T26">e le attività</text:span><text:span text:style-name="T7"> compresi nell</text:span><text:span text:style-name="T11">a concessione della gestione dell’</text:span><text:span text:style-name="T12">impianto</text:span><text:span text:style-name="T11">;</text:span></text:p>
        </text:list-item>
        <text:list-item>
          <text:p text:style-name="P44"><text:span text:style-name="T23">di impegnarsi ad eseguire <text:s/></text:span><text:span text:style-name="T26">la gestione dell’impianto</text:span><text:span text:style-name="T23"> nei tempi e nei modi previsti dall’Avviso di Selezione e dal capitolato speciale;</text:span></text:p>
        </text:list-item>
        <text:list-item>
          <text:p text:style-name="P37">che accetta incondizionatamente le norme dell’Avviso di Selezione e del Capitolato speciale <text:s/>e ne assume tutti gli oneri;</text:p>
        </text:list-item>
        <text:list-item>
          <text:p text:style-name="P44"><text:span text:style-name="T23">di svolgere l’attività oggetto del</text:span><text:span text:style-name="T26">la</text:span><text:span text:style-name="T23"> presente </text:span><text:span text:style-name="T26">concessione in uso </text:span><text:span text:style-name="T23"><text:s/>con piena autonomia organizzativa e gestionale e di impegnarsi a conformare le proprie attività a tutte le normative e disposizioni nazionali e regionali per il settore;</text:span></text:p>
        </text:list-item>
        <text:list-item>
          <text:p text:style-name="P37">di impegnarsi a rispettare tassativamente e integralmente le norme e le prescrizioni dei contratti collettivi nazionali di lavoro di settore e, se esistenti, gli accordi integrativi territoriali e/o aziendali, le leggi e i regolamenti in materia di tutela della salute e sicurezza nei luoghi di lavoro di cui al D. Lgs. n. 81/2008 e s.m.i., nonché di tutti gli adempimenti di legge nei confronti dei lavoratori dipendenti o soci; </text:p>
        </text:list-item>
        <text:list-item>
          <text:p text:style-name="P37">di aver preso visione e verificato lo stato di fatto e di diritto dell’impianto oggetto della procedura e di aver preso conoscenza di tutte le circostanze, generali e specifiche, relative all’utilizzo dell’impianto, a tal fine allega alla presente istanza il Modulo relativo al verbale di avvenuto sopralluogo così come previsto dall'Avviso; </text:p>
        </text:list-item>
        <text:list-item>
          <text:p text:style-name="P37">di non trovarsi in posizione debitoria nei confronti del Comune, così come indicato all'art.4 – SOGGETTI AMMESSI A PARTECIPARE del presente avviso impegnandosi, nel caso si trovi in situazione di irregolarità nei confronti dell’Amministrazione Comunale, prima della stipula contrattuale, a sanare le eventuali posizioni debitorie;</text:p>
        </text:list-item>
        <text:list-item>
          <text:p text:style-name="P37">di non avere funzioni di rappresentanza anche in altri organismi che presentino situazioni debitorie nei confronti del Comune;</text:p>
        </text:list-item>
        <text:list-item>
          <text:p text:style-name="P44"><text:span text:style-name="T23">di non avere alcuna lite pendente con il Com</text:span><text:span text:style-name="T7">une di </text:span><text:span text:style-name="T8">Montelupo Fiorentino </text:span><text:span text:style-name="T7">e di non essersi reso inadempiente o colpevole di negligenza nell'eseguire prestazioni per il Com</text:span><text:span text:style-name="T23">une stesso o per altre pubbliche amministrazioni; </text:span></text:p>
        </text:list-item>
        <text:list-item>
          <text:p text:style-name="P44"><text:span text:style-name="T23">di rispettare per il personale impiegato nel servizio la normativa e gli accordi contrattuali vigenti quanto </text:span><text:span text:style-name="T7">a corrispettivo, inquadramento, responsabilità, assicurazione e previdenza;</text:span></text:p>
        </text:list-item>
        <text:list-item>
          <text:p text:style-name="P49"><text:soft-page-break/>di dichiarare che al personale impiegato sarà applicato il CCNL indicato da questa amministrazione comunale riferito <text:s/>al personale dipendente dei servizi della cultura, del turismo, dello sport e del tempo libero, <text:s/>codice CNEL T711; </text:p>
        </text:list-item>
      </text:list>
      <text:p text:style-name="P32">oppure di applicare il seguente CCNL___________________________ garantendo ai lavoratori le medesime tutele normative d economiche di cui al CCNL <text:s/>indicato da questa amministrazione comunale.</text:p>
      <text:list xml:id="list120537758138558" text:continue-numbering="true" text:style-name="WWNum1">
        <text:list-item>
          <text:p text:style-name="P44"><text:span text:style-name="T7">di essere in regola con gli obblighi di sicurezza a carico delle A.S.D. Associazioni </text:span><text:span text:style-name="T23">Sportive Dilettantistiche, come previsto dal D.Lgs. 81/2008 e ss.mm.ii.; </text:span></text:p>
        </text:list-item>
        <text:list-item>
          <text:p text:style-name="P37">che il domicilio eletto dalla società/associazione/ente è il seguente: _____________________________________________________________;</text:p>
        </text:list-item>
        <text:list-item>
          <text:p text:style-name="P44"><text:span text:style-name="T23">di autorizzare l’invio di tutte le comunicazioni inerenti la presente procedura di </text:span><text:span text:style-name="T27">selezione</text:span><text:span text:style-name="T23"> al seguente indirizzo PEC _____________________________________________________________.</text:span></text:p>
        </text:list-item>
      </text:list>
      <text:p text:style-name="P15"/>
      <text:p text:style-name="P15"/>
      <text:p text:style-name="P21">Data, Luogo </text:p>
      <text:p text:style-name="P21">_______________</text:p>
      <text:p text:style-name="P22">Firma</text:p>
      <text:p text:style-name="P22">__________________________________</text:p>
      <text:p text:style-name="P13"/>
      <text:p text:style-name="P9"/>
      <text:p text:style-name="P9"/>
      <text:p text:style-name="P9"/>
      <text:p text:style-name="P9"/>
      <text:p text:style-name="P9"><text:span text:style-name="T29">NOTA BENE: </text:span><text:span text:style-name="T23">L’istanza dovrà essere firmata dal legale rappresentante del soggetto concorrente.</text:span></text:p>
      <text:p text:style-name="P18"/>
      <text:p text:style-name="P23">Nell’ipotesi di intervento di procuratore, deve essere allegata altresì, la relativa procura in originale o in copia con dichiarazione di autenticità ai sensi del D.P.R. n. 445/2000.</text:p>
      <text:p text:style-name="P23">ALLEGARE FOTOCOPIA DEL DOCUMENTO DI IDENTITÀ IN CORSO DI VALIDITÀ DI OGNI SOTTOSCRITTORE </text:p>
      <text:p text:style-name="P25">INFORMATIVA SUL TRATTAMENTO DEI DATI PERSONALI</text:p>
      <text:p text:style-name="P19"/>
      <text:p text:style-name="P5"><text:span text:style-name="T32">Il trattamento dei dati viene effettuato nel rispetto di quanto disposto dal Regolamento UE 2016/679 (General Data Protection Regulation) e dal D.Lgs. 196/2003 e ss.mm.ii., secondo quanto previsto dall'informativa generale presente sul sito del Comune </text:span><text:span text:style-name="T33">consultabile a questo link </text:span><text:a xlink:type="simple" xlink:href="https://www.comune.montelupo-fiorentino.fi.it/wp-content/uploads/2025/10/Informativa_generale_Privacy-1.pdf" text:style-name="Internet_20_link" text:visited-style-name="Visited_20_Internet_20_Link"><text:span text:style-name="T33">https://www.comune.montelupo-fiorentino.fi.it/wp-content/uploads/2025/10/Informativa_generale_Privacy-1.pdf</text:span></text:a><text:span text:style-name="T33"> </text:span><text:span text:style-name="T32">. </text:span></text:p>
      <text:p text:style-name="P34">Il titolare del trattamento dei dati è il Comune di Montelupo Fiorentino.</text:p>
      <text:p text:style-name="P6"><text:span text:style-name="T34">Il Responsabile della Protezione dei Dati (DPO) è contattabile all’indirizzo e-mail:</text:span><text:bookmark text:name="OBJ_PREFIX_DWT466_ZmEmailObjectHandler"/><text:bookmark text:name="OBJ_PREFIX_DWT459_ZmEmailObjectHandler"/><text:span text:style-name="T34"> </text:span><text:span text:style-name="T38">dpo@comune.montelupo-fiorentino.fi.it</text:span><text:span text:style-name="T34">“.</text:span></text:p>
      <text:p text:style-name="P52"/>
      <text:p text:style-name="P46"><text:span text:style-name="T35"/></text:p>
      <text:p text:style-name="P54"/>
      <text:p text:style-name="P54"/>
      <text:p text:style-name="P57"><text:span text:style-name="T36">Il sottoscritto (cognome e nome) ___________________________________________________</text:span></text:p>
      <text:p text:style-name="P58"><text:span text:style-name="T15">nato a _________________________________________________________________________ il _______________________</text:span></text:p>
      <text:p text:style-name="P58"><text:span text:style-name="T15">e residente a____________________________________________________________________ Prov_______</text:span></text:p>
      <text:p text:style-name="P58"><text:span text:style-name="T15">in via/piazza_________________________________________________________n. ________ CAP ______</text:span></text:p>
      <text:p text:style-name="P58"><text:span text:style-name="T15">nella sua qualità di rappresentante legale dell’operatore economico</text:span></text:p>
      <text:p text:style-name="P58"><text:span text:style-name="T15"><text:s/>_______________________________________________________________________________</text:span></text:p>
      <text:p text:style-name="P59"><text:span text:style-name="T36">con sede legale i</text:span><text:span text:style-name="T37">n</text:span><text:span text:style-name="T36">_______________________________________________________________</text:span></text:p>
      <text:p text:style-name="P59"><text:span text:style-name="T36">Prov.____ CAP _______ via/piazza___________________________________________________n. ______</text:span></text:p>
      <text:p text:style-name="P56"><text:span text:style-name="T16"/></text:p>
      <text:p text:style-name="P56"><text:span text:style-name="T16">DICHIARO</text:span></text:p>
      <text:p text:style-name="P55"><text:span text:style-name="T15"/></text:p>
      <text:p text:style-name="P55"><text:span text:style-name="T15">Di essere informato ed aver preso visione delle informazioni di cui sopra e che ai sensi e per gli effetti di cui all'art. 13 GDPR UE n. 2016/679 , che i dati personali raccolti, saranno trattati anche con strumenti informatici, esclusivamente nell'ambito del procedimento per il quale la presente dichiarazione viene resa.</text:span></text:p>
      <text:p text:style-name="P50"/>
      <text:p text:style-name="P55"><text:span text:style-name="T15">Luogo e data <text:tab/><text:tab/><text:tab/><text:tab/><text:tab/>Firma legale rappresentante</text:span></text:p>
      <text:p text:style-name="P53"><text:span text:style-name="T40">____________<text:tab/><text:tab/><text:tab/><text:tab/><text:tab/>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adi MT Condensed Light" svg:font-family="'Abadi MT Condensed Light', 'Gill Sans MT Condensed'" style:font-family-generic="roman" style:font-pitch="variable"/>
    <style:font-face style:name="Abadi MT Condensed Light1" svg:font-family="'Abadi MT Condensed Light', 'Gill Sans MT Condensed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Times New Roman1" style:font-family-asian="'Times New Roman'" style:font-family-generic-asian="system" style:font-pitch-asian="variable" style:font-size-asian="13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text-align="start" style:justify-single-word="false" fo:orphans="0" fo:widows="0"/>
      <style:text-properties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0.235cm" fo:margin-right="0cm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style:line-height-at-least="0.582cm" fo:text-align="center" style:justify-single-word="false" fo:orphans="0" fo:widows="0" fo:keep-with-next="always"/>
      <style:text-properties fo:font-style="italic" style:font-style-asian="italic" style:font-size-complex="10pt"/>
    </style:style>
    <style:style style:name="Stile1" style:family="paragraph" style:parent-style-name="Standard">
      <style:text-properties style:font-name="Arial" fo:font-family="Arial" style:font-family-generic="swiss" style:font-pitch="variable"/>
    </style:style>
    <style:style style:name="Stile2" style:family="paragraph" style:parent-style-name="Standard" style:auto-update="true">
      <style:text-properties style:font-name="Arial" fo:font-family="Arial" style:font-family-generic="swiss" style:font-pitch="variable"/>
    </style:style>
    <style:style style:name="Centrato" style:family="paragraph" style:parent-style-name="Standard" style:nex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Garamond1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11pt" fo:letter-spacing="0.035cm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734cm" fo:margin-right="0cm" fo:text-align="start" style:justify-single-word="false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Paragraph" style:display-name="Table Paragraph" style:family="paragraph" style:parent-style-name="Standard">
      <style:paragraph-properties fo:line-height="0.482cm" fo:text-align="start" style:justify-single-word="false" fo:orphans="0" fo:widows="0"/>
      <style:text-properties style:font-name="Carlito" fo:font-family="Carlito" style:font-family-generic="roman" style:font-pitch="variable" fo:font-size="11p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/>
    </style:style>
    <style:style style:name="Numerazione_20_per_20_buste" style:display-name="Numerazione per buste" style:family="paragraph" style:parent-style-name="Standard">
      <style:paragraph-properties fo:margin-top="0.212cm" fo:margin-bottom="0.212cm" style:contextual-spacing="false" fo:line-height="150%" fo:text-align="start" style:justify-single-word="false"/>
      <style:text-properties style:font-name="Georgia" fo:font-family="Georgia" style:font-family-generic="roman" style:font-pitch="variable" fo:font-size="10pt" style:font-name-asian="Calibri" style:font-family-asian="Calibri" style:font-family-generic-asian="system" style:font-pitch-asian="variable" style:font-size-asian="10pt" style:language-asian="ar" style:country-asian="S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text-properties style:font-name="Abadi MT Condensed Light" fo:font-family="'Abadi MT Condensed Light', 'Gill Sans MT Condensed'" style:font-family-generic="roman" style:font-pitch="variable" fo:font-size="14pt" style:font-size-asian="14pt" style:font-name-complex="Abadi MT Condensed Light1" style:font-family-complex="'Abadi MT Condensed Light', 'Gill Sans MT Condensed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_28_2_29_" style:display-name="Corpo del testo (2)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.423cm" fo:orphans="2" fo:widows="2" fo:hyphenation-ladder-count="no-limit" fo:background-color="#ffffff"/>
      <style:text-properties style:font-name="Tahoma1" fo:font-family="Tahoma" style:font-family-generic="swiss" style:font-pitch="variable" fo:font-size="9.5pt" fo:font-weight="bold" style:font-size-asian="9.5pt" style:font-weight-asian="bold" style:font-name-complex="Tahoma1" style:font-family-complex="Tahoma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6_20_Carattere" style:display-name="Titolo 6 Carattere" style:family="text">
      <style:text-properties fo:font-size="13pt" fo:font-style="italic" style:font-size-asian="13pt" style:font-style-asian="italic"/>
    </style:style>
    <style:style style:name="Piè_20_di_20_pagina_20_Carattere" style:display-name="Piè di pagina Carattere" style:family="text" style:parent-style-name="Default_20_Paragraph_20_Font">
      <style:text-properties fo:font-size="13pt" style:font-size-asian="13pt" style:font-size-complex="16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fo:background-color="transparen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0.91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0T14:11:00</meta:creation-date>
    <meta:initial-creator>Capo</meta:initial-creator>
    <dc:language>it-IT</dc:language>
    <meta:print-date>2021-11-03T13:19:00</meta:print-date>
    <dc:date>2026-01-28T12:05:36.626720575</dc:date>
    <meta:editing-cycles>44</meta:editing-cycles>
    <dc:title>Prot</dc:title>
    <meta:editing-duration>PT4H55M26S</meta:editing-duration>
    <meta:generator>LibreOffice/7.3.7.2$Linux_X86_64 LibreOffice_project/30$Build-2</meta:generator>
    <meta:document-statistic meta:table-count="0" meta:image-count="0" meta:object-count="0" meta:page-count="5" meta:paragraph-count="89" meta:word-count="1264" meta:character-count="11206" meta:non-whitespace-character-count="10008"/>
    <meta:user-defined meta:name="AppVersion">15.0000</meta:user-defined>
    <meta:user-defined meta:name="Company">Siemens Inf. - CONSI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- SASGAC.dotx" xlink:href=""/>
  </office:meta>
</office:document-meta>
</file>