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arial" svg:font-family="arial" style:font-family-generic="swiss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color="#c9211e" loext:opacity="100%" style:font-name="arial" fo:font-size="12pt" fo:font-weight="bold" officeooo:paragraph-rsid="001eefa9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15%" fo:text-align="start" style:justify-single-word="false"/>
      <style:text-properties style:font-name="arial" fo:font-size="12pt" officeooo:rsid="000bf9bd" officeooo:paragraph-rsid="000bf9bd" style:font-size-asian="12pt" style:font-size-complex="12pt"/>
    </style:style>
    <style:style style:name="P3" style:family="paragraph" style:parent-style-name="Standard">
      <style:paragraph-properties fo:line-height="115%"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15%" fo:text-align="end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15%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1dde61" style:font-size-asian="12pt" style:font-size-complex="12pt"/>
    </style:style>
    <style:style style:name="P7" style:family="paragraph" style:parent-style-name="Standard" style:master-page-name="">
      <style:paragraph-properties fo:line-height="115%" fo:text-align="justify" style:justify-single-word="false" style:page-number="auto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205a3e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213b52" style:font-size-asian="12pt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1eefa9" style:font-size-asian="12pt" style:font-size-complex="12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line-height="115%" fo:text-align="center" style:justify-single-word="false"/>
      <style:text-properties style:font-name="arial" fo:font-size="12pt" fo:background-color="transparent" style:font-size-asian="12pt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" fo:font-size="12pt" fo:background-color="transparent" style:font-size-asian="12pt" style:font-size-complex="12pt"/>
    </style:style>
    <style:style style:name="P15" style:family="paragraph" style:parent-style-name="Standard">
      <style:paragraph-properties fo:line-height="115%" fo:text-align="start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"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arial" fo:font-size="12pt" officeooo:rsid="00213b52" officeooo:paragraph-rsid="00213b52" style:font-size-asian="12pt" style:font-size-complex="12pt"/>
    </style:style>
    <style:style style:name="T1" style:family="text">
      <style:text-properties officeooo:rsid="000bf9b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000000" loext:opacity="100%" fo:letter-spacing="-0.021cm"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loext:opacity="100%" fo:letter-spacing="-0.021cm" fo:font-style="normal" fo:font-weight="bold" officeooo:rsid="0019fd7c" style:font-weight-asian="bold" style:font-weight-complex="bold"/>
    </style:style>
    <style:style style:name="T6" style:family="text">
      <style:text-properties fo:font-variant="normal" fo:text-transform="none" fo:color="#000000" loext:opacity="100%" fo:letter-spacing="-0.021cm" fo:font-style="normal" fo:font-weight="bold" officeooo:rsid="0018a0ee" style:font-weight-asian="bold" style:font-weight-complex="bold"/>
    </style:style>
    <style:style style:name="T7" style:family="text">
      <style:text-properties fo:font-variant="normal" fo:text-transform="none" fo:color="#1c2024" loext:opacity="100%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1c2024" loext:opacity="100%" fo:letter-spacing="normal" fo:font-style="normal" fo:font-weight="bold" officeooo:rsid="0019fd7c" style:font-weight-asian="bold" style:font-weight-complex="bold"/>
    </style:style>
    <style:style style:name="T9" style:family="text">
      <style:text-properties fo:font-variant="normal" fo:text-transform="none" fo:color="#1c2024" loext:opacity="100%" fo:letter-spacing="-0.021cm" fo:font-style="normal" fo:font-weight="bold" style:font-weight-asian="bold" style:font-weight-complex="bold"/>
    </style:style>
    <style:style style:name="T10" style:family="text">
      <style:text-properties officeooo:rsid="00205a3e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219aac" fo:background-color="transparent" loext:char-shading-value="0"/>
    </style:style>
    <style:style style:name="T13" style:family="text">
      <style:text-properties officeooo:rsid="00213b52"/>
    </style:style>
    <style:style style:name="T14" style:family="text">
      <style:text-properties officeooo:rsid="00219aac"/>
    </style:style>
    <style:style style:name="T15" style:family="text">
      <style:text-properties officeooo:rsid="0024262f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officeooo:rsid="0028ac4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6"/>
      <text:p text:style-name="P15"><text:tab/><text:tab/><text:tab/><text:tab/><text:tab/><text:tab/><text:span text:style-name="T16">Spettabile</text:span></text:p>
      <text:p text:style-name="P2"><text:tab/><text:tab/><text:tab/><text:tab/><text:tab/><text:tab/>Comune di Montelupo Fiorentino</text:p>
      <text:p text:style-name="P2"><text:tab/><text:tab/><text:tab/><text:tab/><text:tab/><text:tab/>Servizio Affari Generali</text:p>
      <text:p text:style-name="P3"/>
      <text:p text:style-name="P3"><text:span text:style-name="T1"><text:tab/><text:tab/><text:tab/><text:tab/><text:tab/><text:tab/>viale Cento Fiori</text:span> n. <text:span text:style-name="T1">34</text:span></text:p>
      <text:p text:style-name="P3"><text:span text:style-name="T1"><text:tab/><text:tab/><text:tab/><text:tab/><text:tab/><text:tab/>50056</text:span> <text:span text:style-name="T1">Montelupo Fiorentino</text:span></text:p>
      <text:p text:style-name="P3"><text:tab/><text:tab/><text:tab/><text:tab/><text:tab/>pec <text:span text:style-name="T2">comune.montelupo-fiorentino@postacert.toscana.it</text:span></text:p>
      <text:p text:style-name="P4"/>
      <text:p text:style-name="P5"/>
      <text:p text:style-name="P6"><text:span text:style-name="T3">OGGETTO: </text:span><text:span text:style-name="T4">Avviso </text:span><text:span text:style-name="T5">di </text:span><text:span text:style-name="T4">manifestazion</text:span><text:span text:style-name="T5">e di</text:span><text:span text:style-name="T4"> interesse per </text:span><text:span text:style-name="T5">l’a</text:span><text:span text:style-name="T4">ffidamento diretto </text:span><text:span text:style-name="T7">ai sensi dell'art. 50, c. 1, lett. </text:span><text:span text:style-name="T8">b</text:span><text:span text:style-name="T7"> del D. Lgs 36/3023</text:span><text:span text:style-name="T9"> </text:span><text:span text:style-name="T4">del servizio </text:span><text:span text:style-name="T6">di organizzazione, gestione e coordinamento degli spettacoli in occasione della manifestazione “Cèramica 2024”</text:span></text:p>
      <text:p text:style-name="P5"/>
      <text:p text:style-name="P7">Io sottoscritt_..................................................................... nat_ a .................................</text:p>
      <text:p text:style-name="P8">il..............................................(codice fiscale……………………................................)</text:p>
      <text:p text:style-name="P8">residente <text:span text:style-name="T10">a………………………………………………….</text:span>.....................................(Prov.......…) via/piazza ......................................................…………………. n. ............... (CAP ...............)</text:p>
      <text:p text:style-name="P8">nella mia qualità di (barrare la casella che interessa)</text:p>
      <text:p text:style-name="P8">□ Legale Rappresentante</text:p>
      <text:p text:style-name="P9">□ Procuratore, come da procura generale/speciale in data ................... a rogito del Notaio ................................................................. Rep. n. ......................... (da allegare in copia conforme all’originale) </text:p>
      <text:p text:style-name="P9">□ <text:span text:style-name="T10">Presidente</text:span></text:p>
      <text:p text:style-name="P9">dell’impresa/<text:span text:style-name="T10">associazione</text:span>................................................................................................ </text:p>
      <text:p text:style-name="P9">C.F. n. ................................. partita I.V.A. n. .................................… con sede legale in.....................…..........................………..…(Prov.......…) via/piazza ................................................................…</text:p>
      <text:p text:style-name="P10"><text:span text:style-name="T13">i</text:span>ndirizzo di posta elettronica certificata PEC……………………………………………………</text:p>
      <text:p text:style-name="P17">numero Tel. ………………………………………</text:p>
      <text:p text:style-name="P10"/>
      <text:p text:style-name="P12">AI SENSI DEGLI ART. 46 E 47 DEL DPR 445/2000</text:p>
      <text:p text:style-name="P12"/>
      <text:p text:style-name="P9">Consapevole della responsabilità penale cui può andare incontro nel caso di affermazioni mendaci e delle relative sanzioni penali di cui all’art. 76 del DPR 445/2000, nonché delle conseguenze amministrative di esclusione dalle gare di cui al <text:span text:style-name="T11">D.Lgs. </text:span><text:span text:style-name="T12">36</text:span><text:span text:style-name="T11">/20</text:span><text:span text:style-name="T12">23</text:span><text:span text:style-name="T11">.</text:span></text:p>
      <text:p text:style-name="P9"/>
      <text:p text:style-name="P13">DICHIARO</text:p>
      <text:p text:style-name="P13"/>
      <text:p text:style-name="P14"><text:span text:style-name="T15">che l’impresa/associazione</text:span>……..……………………………………….. <text:span text:style-name="T15">presenta, per la procedura in oggetto l’offerta allegata:</text:span></text:p>
      <text:p text:style-name="P14"/>
      <text:p text:style-name="P11">Allegare una relazione illustrativa (massimo n. 3 pagine Word, Carattere Arial 1<text:span text:style-name="T14">2</text:span>),</text:p>
      <text:p text:style-name="P11">comprendente tutte le proposte di intrattenimento delle <text:span text:style-name="T14">3</text:span> <text:span text:style-name="T17">giornate</text:span>, <text:span text:style-name="T14">secondo le indicazioni maggiormente dettagliate nell’avviso pubblico.</text:span></text:p>
      <text:p text:style-name="P1"><text:soft-page-break/></text:p>
      <text:p text:style-name="P8"/>
      <text:p text:style-name="P8"/>
      <text:p text:style-name="P8">Luogo e data ________________________</text:p>
      <text:p text:style-name="P8"/>
      <text:p text:style-name="P8"><text:tab/><text:tab/><text:tab/><text:tab/><text:tab/><text:tab/><text:tab/><text:tab/><text:tab/><text:tab/><text:span text:style-name="T14">Firma</text:span></text:p>
      <text:p text:style-name="P8"><text:tab/><text:tab/><text:tab/><text:tab/><text:tab/><text:tab/><text:tab/><text:tab/><text:tab/>___________________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11T13:50:56.202545630</meta:creation-date>
    <dc:date>2024-02-22T12:26:38.044466762</dc:date>
    <meta:editing-duration>PT1H42M43S</meta:editing-duration>
    <meta:editing-cycles>27</meta:editing-cycles>
    <meta:generator>LibreOffice/7.3.7.2$Linux_X86_64 LibreOffice_project/30$Build-2</meta:generator>
    <meta:document-statistic meta:table-count="0" meta:image-count="0" meta:object-count="0" meta:page-count="2" meta:paragraph-count="27" meta:word-count="222" meta:character-count="2398" meta:non-whitespace-character-count="2147"/>
  </office:meta>
</office:document-meta>
</file>