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Unicode" svg:font-family="'Lucida Sans Unicode'" style:font-family-generic="swiss" style:font-pitch="variable"/>
    <style:font-face style:name="Mangal" svg:font-family="Mangal"/>
    <style:font-face style:name="Mangal1" svg:font-family="Mangal" style:font-pitch="variable"/>
    <style:font-face style:name="Noto Serif CJK SC" svg:font-family="'Noto Serif CJK SC'" style:font-family-generic="system" style:font-pitch="variable"/>
    <style:font-face style:name="OpenSymbol" svg:font-family="OpenSymbol, 'Arial Unicode MS'"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aakar" svg:font-family="aakar" style:font-pitch="variable"/>
    <style:font-face style:name="arial" svg:font-family="arial" style:font-family-generic="swiss"/>
  </office:font-face-decls>
  <office:automatic-styles>
    <style:style style:name="P1" style:family="paragraph" style:parent-style-name="Corpo_20_del_20_testo_20_31">
      <style:paragraph-properties fo:line-height="150%" fo:text-align="start" style:justify-single-word="false"/>
      <style:text-properties style:font-name="Times New Roman" fo:font-size="12pt" fo:font-weight="normal" fo:background-color="transparent" style:font-size-asian="12pt" style:font-weight-asian="normal" style:font-name-complex="Times New Roman" style:font-size-complex="12pt" style:font-weight-complex="normal"/>
    </style:style>
    <style:style style:name="P2" style:family="paragraph" style:parent-style-name="Corpo_20_del_20_testo_20_31">
      <style:paragraph-properties fo:line-height="150%"/>
      <style:text-properties style:font-name="Times New Roman" fo:font-size="12pt" fo:font-weight="normal" officeooo:paragraph-rsid="0019a525" fo:background-color="transparent" style:font-size-asian="12pt" style:font-weight-asian="normal" style:font-name-complex="Times New Roman" style:font-size-complex="12pt" style:font-weight-complex="normal"/>
    </style:style>
    <style:style style:name="P3" style:family="paragraph" style:parent-style-name="Corpo_20_del_20_testo_20_31" style:list-style-name="WW8Num2">
      <style:paragraph-properties fo:line-height="150%" fo:text-align="justify" style:justify-single-word="false"/>
      <style:text-properties style:use-window-font-color="true" loext:opacity="0%" style:font-name="arial" fo:font-size="12pt" fo:language="it" fo:country="IT" fo:font-weight="normal"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4" style:family="paragraph" style:parent-style-name="Corpo_20_del_20_testo_20_31" style:list-style-name="WW8Num2">
      <style:paragraph-properties fo:line-height="150%" fo:text-align="justify" style:justify-single-word="false"/>
    </style:style>
    <style:style style:name="P5" style:family="paragraph" style:parent-style-name="Corpo_20_del_20_testo_20_31">
      <style:paragraph-properties fo:line-height="150%" fo:text-align="justify" style:justify-single-word="false"/>
    </style:style>
    <style:style style:name="P6" style:family="paragraph" style:parent-style-name="Corpo_20_del_20_testo_20_31">
      <style:paragraph-properties fo:line-height="150%" fo:text-align="justify" style:justify-single-word="false"/>
      <style:text-properties fo:color="#000000" loext:opacity="100%" style:font-name="arial" fo:font-size="12pt" fo:font-style="normal" fo:font-weight="normal" fo:background-color="transparent" style:font-name-asian="Times New Roman" style:font-size-asian="12pt" style:font-style-asian="normal" style:font-weight-asian="normal" style:font-name-complex="Times New Roman" style:font-size-complex="12pt" style:font-weight-complex="normal"/>
    </style:style>
    <style:style style:name="P7" style:family="paragraph" style:parent-style-name="Corpo_20_del_20_testo_20_31">
      <style:paragraph-properties fo:line-height="150%" fo:text-align="justify" style:justify-single-word="false"/>
      <style:text-properties style:text-line-through-style="solid" style:text-line-through-type="single" style:font-name="Times New Roman" fo:font-size="12pt" fo:font-weight="normal" fo:background-color="transparent" style:font-size-asian="12pt" style:font-weight-asian="normal" style:font-name-complex="Times New Roman" style:font-size-complex="12pt" style:font-weight-complex="normal"/>
    </style:style>
    <style:style style:name="P8" style:family="paragraph" style:parent-style-name="Corpo_20_del_20_testo_20_31">
      <style:paragraph-properties fo:line-height="150%" fo:text-align="center" style:justify-single-word="false"/>
      <style:text-properties style:font-name="arial" fo:font-size="12pt" fo:font-weight="normal" fo:background-color="transparent" style:font-size-asian="12pt" style:font-weight-asian="normal" style:font-name-complex="Times New Roman" style:font-size-complex="12pt" style:font-weight-complex="normal"/>
    </style:style>
    <style:style style:name="P9" style:family="paragraph" style:parent-style-name="Corpo_20_del_20_testo_20_31">
      <style:paragraph-properties fo:line-height="150%" fo:text-align="justify" style:justify-single-word="false"/>
      <style:text-properties style:font-name="arial" fo:font-size="12pt" fo:font-weight="normal" fo:background-color="transparent" style:font-size-asian="12pt" style:font-weight-asian="normal" style:font-name-complex="Times New Roman" style:font-size-complex="12pt" style:font-weight-complex="normal"/>
    </style:style>
    <style:style style:name="P10" style:family="paragraph" style:parent-style-name="Corpo_20_del_20_testo_20_31" style:list-style-name="WW8Num2">
      <style:paragraph-properties fo:line-height="150%" fo:text-align="justify" style:justify-single-word="false"/>
      <style:text-properties style:font-name="arial" fo:font-size="12pt" fo:font-weight="normal" fo:background-color="transparent" style:font-size-asian="12pt" style:font-weight-asian="normal" style:font-name-complex="Times New Roman" style:font-size-complex="12pt" style:font-weight-complex="normal"/>
    </style:style>
    <style:style style:name="P11" style:family="paragraph" style:parent-style-name="Corpo_20_del_20_testo_20_31" style:list-style-name="WW8Num3">
      <style:paragraph-properties fo:line-height="150%" fo:text-align="justify" style:justify-single-word="false"/>
      <style:text-properties style:font-name="arial" fo:font-size="12pt" fo:font-weight="normal" fo:background-color="transparent" style:font-size-asian="12pt" style:font-weight-asian="normal" style:font-name-complex="Times New Roman" style:font-size-complex="12pt" style:font-weight-complex="normal"/>
    </style:style>
    <style:style style:name="P12" style:family="paragraph" style:parent-style-name="Corpo_20_del_20_testo_20_31" style:list-style-name="WW8Num4">
      <style:paragraph-properties fo:line-height="150%" fo:text-align="justify" style:justify-single-word="false"/>
      <style:text-properties style:font-name="arial" fo:font-size="12pt" fo:font-weight="normal" fo:background-color="transparent" style:font-size-asian="12pt" style:font-weight-asian="normal" style:font-name-complex="Times New Roman" style:font-size-complex="12pt" style:font-weight-complex="normal"/>
    </style:style>
    <style:style style:name="P13" style:family="paragraph" style:parent-style-name="Corpo_20_del_20_testo_20_31">
      <style:paragraph-properties fo:line-height="150%" fo:text-align="justify" style:justify-single-word="false">
        <style:tab-stops>
          <style:tab-stop style:position="2.884cm"/>
        </style:tab-stops>
      </style:paragraph-properties>
      <style:text-properties style:font-name="arial" fo:font-size="12pt" fo:font-weight="normal" fo:background-color="transparent" style:font-size-asian="12pt" style:font-weight-asian="normal" style:font-name-complex="Times New Roman" style:font-size-complex="12pt" style:font-weight-complex="normal"/>
    </style:style>
    <style:style style:name="P14" style:family="paragraph" style:parent-style-name="Corpo_20_del_20_testo_20_31">
      <style:paragraph-properties fo:line-height="150%"/>
      <style:text-properties style:font-name="arial" fo:font-size="12pt" fo:background-color="transparent" style:font-size-asian="12pt" style:font-size-complex="12pt"/>
    </style:style>
    <style:style style:name="P15" style:family="paragraph" style:parent-style-name="Corpo_20_del_20_testo_20_31">
      <style:paragraph-properties fo:line-height="150%" fo:text-align="justify" style:justify-single-word="false"/>
      <style:text-properties style:font-name="arial" fo:font-size="12pt" fo:background-color="transparent" style:font-size-asian="12pt" style:font-size-complex="12pt"/>
    </style:style>
    <style:style style:name="P16" style:family="paragraph" style:parent-style-name="Corpo_20_del_20_testo_20_31" style:list-style-name="WW8Num2">
      <style:paragraph-properties fo:line-height="150%" fo:text-align="justify" style:justify-single-word="false"/>
      <style:text-properties style:font-name="arial" fo:font-size="12pt" fo:background-color="transparent" style:font-size-asian="12pt" style:font-size-complex="12pt"/>
    </style:style>
    <style:style style:name="T1" style:family="text">
      <style:text-properties style:font-name="Times New Roman" fo:font-weight="normal" style:font-name-asian="Times New Roman" style:font-weight-asian="normal" style:font-name-complex="Times New Roman" style:font-weight-complex="normal"/>
    </style:style>
    <style:style style:name="T2" style:family="text">
      <style:text-properties style:font-name="Times New Roman" fo:font-weight="normal" style:font-weight-asian="normal" style:font-name-complex="Times New Roman" style:font-weight-complex="normal"/>
    </style:style>
    <style:style style:name="T3" style:family="text">
      <style:text-properties style:font-name="Times New Roman" fo:letter-spacing="-0.005cm" fo:font-weight="normal" style:font-weight-asian="normal" style:font-name-complex="Times New Roman" style:font-weight-complex="normal"/>
    </style:style>
    <style:style style:name="T4" style:family="text">
      <style:text-properties style:font-name="Times New Roman" fo:font-size="12pt" fo:font-weight="normal" fo:background-color="transparent" loext:char-shading-value="0" style:font-size-asian="12pt" style:font-weight-asian="normal" style:font-name-complex="Times New Roman" style:font-size-complex="12pt" style:font-weight-complex="normal"/>
    </style:style>
    <style:style style:name="T5" style:family="text">
      <style:text-properties style:font-name="Times New Roman" fo:font-size="12pt" fo:font-weight="normal" fo:background-color="transparent" loext:char-shading-value="0" style:font-size-asian="12pt" style:font-weight-asian="normal" style:font-name-complex="Times New Roman" style:font-size-complex="12pt" style:font-weight-complex="normal"/>
    </style:style>
    <style:style style:name="T6" style:family="text">
      <style:text-properties style:font-name="Times New Roman" fo:font-size="12pt" fo:font-weight="normal" style:font-size-asian="12pt" style:font-weight-asian="normal" style:font-name-complex="Times New Roman" style:font-size-complex="12pt" style:font-weight-complex="normal"/>
    </style:style>
    <style:style style:name="T7" style:family="text">
      <style:text-properties style:font-name="Times New Roman" fo:font-size="12pt" fo:font-style="normal" fo:font-weight="normal" fo:background-color="transparent" loext:char-shading-value="0" style:font-size-asian="12pt" style:font-style-asian="normal" style:font-weight-asian="normal" style:font-name-complex="Times New Roman" style:font-size-complex="12pt" style:font-style-complex="normal" style:font-weight-complex="normal"/>
    </style:style>
    <style:style style:name="T8" style:family="text">
      <style:text-properties style:font-name="Times New Roman" fo:font-size="12pt" fo:font-style="normal" fo:font-weight="normal" fo:background-color="transparent" loext:char-shading-value="0" style:font-size-asian="12pt" style:font-style-asian="normal" style:font-weight-asian="normal" style:font-name-complex="Times New Roman" style:font-size-complex="12pt" style:font-style-complex="normal" style:font-weight-complex="normal"/>
    </style:style>
    <style:style style:name="T9"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10" style:family="text">
      <style:text-properties style:font-name="Times New Roman" fo:font-size="12pt" fo:font-style="italic" fo:font-weight="normal" fo:background-color="transparent" loext:char-shading-value="0" style:font-size-asian="12pt" style:font-style-asian="italic" style:font-weight-asian="normal" style:font-name-complex="Times New Roman" style:font-size-complex="12pt" style:font-weight-complex="normal"/>
    </style:style>
    <style:style style:name="T11" style:family="text">
      <style:text-properties style:font-name="Times New Roman" fo:font-size="12pt" fo:font-style="italic" fo:font-weight="normal" fo:background-color="transparent" loext:char-shading-value="0" style:font-size-asian="12pt" style:font-style-asian="italic" style:font-weight-asian="normal" style:font-name-complex="Times New Roman" style:font-size-complex="12pt" style:font-weight-complex="normal"/>
    </style:style>
    <style:style style:name="T12" style:family="text">
      <style:text-properties style:font-name="Times New Roman" fo:font-size="12pt" fo:font-style="italic" fo:font-weight="normal" style:font-size-asian="12pt" style:font-style-asian="italic" style:font-weight-asian="normal" style:font-name-complex="Times New Roman" style:font-size-complex="12pt" style:font-weight-complex="normal"/>
    </style:style>
    <style:style style:name="T13" style:family="text">
      <style:text-properties fo:color="#000000" loext:opacity="100%" style:font-name="Times New Roman" fo:font-weight="normal" style:font-weight-asian="normal" style:font-name-complex="Times New Roman" style:font-weight-complex="normal"/>
    </style:style>
    <style:style style:name="T14" style:family="text">
      <style:text-properties fo:color="#000000" loext:opacity="100%" style:font-name="Times New Roman" fo:letter-spacing="-0.005cm" fo:font-weight="normal" style:font-weight-asian="normal" style:font-name-complex="Times New Roman" style:font-weight-complex="normal"/>
    </style:style>
    <style:style style:name="T15" style:family="text">
      <style:text-properties fo:color="#000000" loext:opacity="100%" style:font-name="Times New Roman" fo:language="it" fo:country="IT" fo:font-weight="normal" style:font-name-asian="Times New Roman" style:font-weight-asian="normal" style:font-name-complex="Times New Roman" style:language-complex="ar" style:country-complex="SA" style:font-weight-complex="normal"/>
    </style:style>
    <style:style style:name="T16" style:family="text">
      <style:text-properties fo:color="#000000" loext:opacity="100%" fo:font-weight="normal" style:font-weight-asian="normal" style:font-name-complex="Times New Roman" style:font-weight-complex="normal"/>
    </style:style>
    <style:style style:name="T17" style:family="text">
      <style:text-properties fo:color="#000000" loext:opacity="100%" fo:letter-spacing="-0.005cm" fo:font-weight="normal" style:font-weight-asian="normal" style:font-name-complex="Times New Roman" style:font-weight-complex="normal"/>
    </style:style>
    <style:style style:name="T18" style:family="text">
      <style:text-properties fo:color="#000000" loext:opacity="100%" fo:language="it" fo:country="IT" fo:font-weight="normal" style:font-name-asian="Times New Roman" style:font-weight-asian="normal" style:font-name-complex="Times New Roman" style:language-complex="ar" style:country-complex="SA" style:font-weight-complex="normal"/>
    </style:style>
    <style:style style:name="T19" style:family="text">
      <style:text-properties style:use-window-font-color="true" loext:opacity="0%" style:font-name="Times New Roman" fo:language="it" fo:country="IT" fo:font-weight="normal" style:font-name-asian="Times New Roman" style:font-weight-asian="normal" style:font-name-complex="Times New Roman" style:language-complex="ar" style:country-complex="SA" style:font-weight-complex="normal"/>
    </style:style>
    <style:style style:name="T20" style:family="text">
      <style:text-properties style:use-window-font-color="true" loext:opacity="0%" style:font-name="Times New Roman" fo:language="it" fo:country="IT" fo:font-style="italic" fo:font-weight="normal" style:font-name-asian="Times New Roman" style:font-style-asian="italic" style:font-weight-asian="normal" style:font-name-complex="Times New Roman" style:language-complex="ar" style:country-complex="SA" style:font-style-complex="italic" style:font-weight-complex="normal"/>
    </style:style>
    <style:style style:name="T21" style:family="text">
      <style:text-properties style:use-window-font-color="true" loext:opacity="0%" style:font-name="Times New Roman" fo:font-size="12pt" fo:language="it" fo:country="IT" fo:font-weight="normal"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22" style:family="text">
      <style:text-properties style:use-window-font-color="true" loext:opacity="0%" style:font-name="Times New Roman" fo:font-size="12pt" fo:language="it" fo:country="IT" fo:font-weight="normal"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23" style:family="text">
      <style:text-properties style:use-window-font-color="true" loext:opacity="0%" style:font-name="Times New Roman" fo:font-size="12pt" fo:language="it" fo:country="IT" fo:font-weight="normal" style:font-name-asian="Times New Roman" style:font-size-asian="12pt" style:font-weight-asian="normal" style:font-name-complex="Times New Roman" style:font-size-complex="12pt" style:language-complex="ar" style:country-complex="SA" style:font-weight-complex="normal"/>
    </style:style>
    <style:style style:name="T24" style:family="text">
      <style:text-properties style:use-window-font-color="true" loext:opacity="0%" fo:language="it" fo:country="IT" fo:font-weight="normal" style:font-name-asian="Times New Roman" style:font-weight-asian="normal" style:font-name-complex="Times New Roman" style:language-complex="ar" style:country-complex="SA" style:font-weight-complex="normal"/>
    </style:style>
    <style:style style:name="T25" style:family="text">
      <style:text-properties style:use-window-font-color="true" loext:opacity="0%" fo:language="it" fo:country="IT" fo:font-style="italic" fo:font-weight="normal" style:font-name-asian="Times New Roman" style:font-style-asian="italic" style:font-weight-asian="normal" style:font-name-complex="Times New Roman" style:language-complex="ar" style:country-complex="SA" style:font-style-complex="italic" style:font-weight-complex="normal"/>
    </style:style>
    <style:style style:name="T26" style:family="text">
      <style:text-properties style:use-window-font-color="true" loext:opacity="0%" fo:font-size="12pt" fo:language="it" fo:country="IT" fo:font-weight="normal"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27" style:family="text">
      <style:text-properties style:use-window-font-color="true" loext:opacity="0%" style:font-name="aakar" fo:font-size="12pt" fo:language="it" fo:country="IT" fo:font-weight="normal"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28" style:family="text">
      <style:text-properties style:use-window-font-color="true" loext:opacity="0%" style:font-name="arial" fo:font-size="12pt" fo:language="it" fo:country="IT" fo:font-weight="normal"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29" style:family="text">
      <style:text-properties fo:color="#0000ff" loext:opacity="100%" style:font-name="Times New Roman" fo:font-size="12pt" fo:font-style="italic" fo:font-weight="normal" fo:background-color="transparent" loext:char-shading-value="0" style:font-size-asian="12pt" style:language-asian="zh" style:country-asian="CN" style:font-style-asian="italic" style:font-weight-asian="normal" style:font-name-complex="Times New Roman" style:font-size-complex="12pt" style:font-weight-complex="normal"/>
    </style:style>
    <style:style style:name="T30" style:family="text">
      <style:text-properties fo:color="#0000ff" loext:opacity="100%" style:font-name="Times New Roman" fo:font-size="12pt" fo:font-style="italic" fo:font-weight="normal" fo:background-color="transparent" loext:char-shading-value="0" style:font-size-asian="12pt" style:language-asian="zh" style:country-asian="CN" style:font-style-asian="italic" style:font-weight-asian="normal" style:font-name-complex="Times New Roman" style:font-size-complex="12pt" style:font-weight-complex="normal"/>
    </style:style>
    <style:style style:name="T31" style:family="text">
      <style:text-properties fo:color="#0000ff" loext:opacity="100%" style:font-name="Times New Roman" fo:font-size="12pt" fo:font-style="italic" fo:font-weight="normal" style:font-size-asian="12pt" style:language-asian="zh" style:country-asian="CN" style:font-style-asian="italic" style:font-weight-asian="normal" style:font-name-complex="Times New Roman" style:font-size-complex="12pt" style:font-weight-complex="normal"/>
    </style:style>
    <style:style style:name="T32" style:family="text">
      <style:text-properties fo:color="#0000ff" loext:opacity="100%" fo:font-size="12pt" fo:font-style="italic" fo:font-weight="normal" fo:background-color="transparent" loext:char-shading-value="0" style:font-size-asian="12pt" style:language-asian="zh" style:country-asian="CN" style:font-style-asian="italic" style:font-weight-asian="normal" style:font-name-complex="Times New Roman" style:font-size-complex="12pt" style:font-weight-complex="normal"/>
    </style:style>
    <style:style style:name="T33" style:family="text">
      <style:text-properties fo:color="#0000ff" loext:opacity="100%" style:font-name="aakar" fo:font-size="12pt" fo:font-style="italic" fo:font-weight="normal" fo:background-color="transparent" loext:char-shading-value="0" style:font-size-asian="12pt" style:language-asian="zh" style:country-asian="CN" style:font-style-asian="italic" style:font-weight-asian="normal" style:font-name-complex="Times New Roman" style:font-size-complex="12pt" style:font-weight-complex="normal"/>
    </style:style>
    <style:style style:name="T34" style:family="text">
      <style:text-properties fo:color="#0000ff" loext:opacity="100%" style:font-name="arial" fo:font-size="12pt" fo:font-style="italic" fo:font-weight="normal" fo:background-color="transparent" loext:char-shading-value="0" style:font-size-asian="12pt" style:language-asian="zh" style:country-asian="CN" style:font-style-asian="italic" style:font-weight-asian="normal" style:font-name-complex="Times New Roman" style:font-size-complex="12pt" style:font-weight-complex="normal"/>
    </style:style>
    <style:style style:name="T35" style:family="text">
      <style:text-properties fo:background-color="transparent" loext:char-shading-value="0"/>
    </style:style>
    <style:style style:name="T36" style:family="text">
      <style:text-properties fo:font-size="12pt" fo:font-weight="normal" fo:background-color="transparent" loext:char-shading-value="0" style:font-size-asian="12pt" style:font-weight-asian="normal" style:font-name-complex="Times New Roman" style:font-size-complex="12pt" style:font-weight-complex="normal"/>
    </style:style>
    <style:style style:name="T37" style:family="text">
      <style:text-properties fo:font-size="12pt" fo:font-style="normal" fo:font-weight="normal" fo:background-color="transparent" loext:char-shading-value="0" style:font-size-asian="12pt" style:font-style-asian="normal" style:font-weight-asian="normal" style:font-name-complex="Times New Roman" style:font-size-complex="12pt" style:font-style-complex="normal" style:font-weight-complex="normal"/>
    </style:style>
    <style:style style:name="T38" style:family="text">
      <style:text-properties fo:font-size="12pt" fo:font-style="italic" fo:font-weight="normal" fo:background-color="transparent" loext:char-shading-value="0" style:font-size-asian="12pt" style:font-style-asian="italic" style:font-weight-asian="normal" style:font-name-complex="Times New Roman" style:font-size-complex="12pt" style:font-weight-complex="normal"/>
    </style:style>
    <style:style style:name="T39" style:family="text">
      <style:text-properties officeooo:rsid="0019a525"/>
    </style:style>
    <style:style style:name="T40" style:family="text">
      <style:text-properties fo:font-weight="normal" style:font-name-asian="Times New Roman" style:font-weight-asian="normal" style:font-name-complex="Times New Roman" style:font-weight-complex="normal"/>
    </style:style>
    <style:style style:name="T41" style:family="text">
      <style:text-properties fo:font-weight="normal" style:font-weight-asian="normal" style:font-name-complex="Times New Roman" style:font-weight-complex="normal"/>
    </style:style>
    <style:style style:name="T42" style:family="text">
      <style:text-properties fo:letter-spacing="-0.005cm" fo:font-weight="normal" style:font-weight-asian="normal" style:font-name-complex="Times New Roman" style:font-weight-complex="normal"/>
    </style:style>
    <style:style style:name="T43" style:family="text">
      <style:text-properties style:font-name="aakar" fo:font-size="12pt" fo:font-weight="normal" fo:background-color="transparent" loext:char-shading-value="0" style:font-size-asian="12pt" style:font-weight-asian="normal" style:font-name-complex="Times New Roman" style:font-size-complex="12pt" style:font-weight-complex="normal"/>
    </style:style>
    <style:style style:name="T44" style:family="text">
      <style:text-properties style:font-name="aakar" fo:font-size="12pt" fo:font-style="normal" fo:font-weight="normal" fo:background-color="transparent" loext:char-shading-value="0" style:font-size-asian="12pt" style:font-style-asian="normal" style:font-weight-asian="normal" style:font-name-complex="Times New Roman" style:font-size-complex="12pt" style:font-style-complex="normal" style:font-weight-complex="normal"/>
    </style:style>
    <style:style style:name="T45" style:family="text">
      <style:text-properties style:font-name="aakar" fo:font-size="12pt" fo:font-style="italic" fo:font-weight="normal" fo:background-color="transparent" loext:char-shading-value="0" style:font-size-asian="12pt" style:font-style-asian="italic" style:font-weight-asian="normal" style:font-name-complex="Times New Roman" style:font-size-complex="12pt" style:font-weight-complex="normal"/>
    </style:style>
    <style:style style:name="T46" style:family="text">
      <style:text-properties style:font-name="arial" fo:font-size="12pt" fo:font-weight="normal" fo:background-color="transparent" loext:char-shading-value="0" style:font-size-asian="12pt" style:font-weight-asian="normal" style:font-name-complex="Times New Roman" style:font-size-complex="12pt" style:font-weight-complex="normal"/>
    </style:style>
    <style:style style:name="T47" style:family="text">
      <style:text-properties style:font-name="arial" fo:font-size="12pt" fo:font-style="normal" fo:font-weight="normal" fo:background-color="transparent" loext:char-shading-value="0" style:font-size-asian="12pt" style:font-style-asian="normal" style:font-weight-asian="normal" style:font-name-complex="Times New Roman" style:font-size-complex="12pt" style:font-style-complex="normal" style:font-weight-complex="normal"/>
    </style:style>
    <style:style style:name="T48" style:family="text">
      <style:text-properties style:font-name="arial" fo:font-size="12pt" fo:font-style="italic" fo:font-weight="normal" fo:background-color="transparent" loext:char-shading-value="0" style:font-size-asian="12pt" style:font-style-asian="italic" style:font-weight-asian="normal" style:font-name-complex="Times New Roman"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tab/><text:tab/><text:tab/><text:tab/>COMUNE DI MONTELUPO FIORENTINO</text:p>
      <text:p text:style-name="P9"><text:tab/><text:tab/><text:tab/><text:tab/>(CITTÀ METROPOLITANA DI FIRENZE)</text:p>
      <text:p text:style-name="P8">CONVENZIONE TRA IL COMUNE DI MONTELUPO FIORENTINO E L'ASSOCIAZIONE …………. -VOLONTARIATO- TURISMO E SOLIDARIETÀ DI MONTELUPO FIORENTINO PER LO SVOLGIMENTO DI ATTIVITÀ DI SUPPORTO AI SERVIZI <text:s/>SCOLASTICI PER L’ANNO SCOLASTICO 2023/2024 e 2024/2025.</text:p>
      <text:p text:style-name="P14"><text:span text:style-name="T40"><text:s text:c="20"/></text:span><text:span text:style-name="T41">======================</text:span></text:p>
      <text:p text:style-name="P15"><text:span text:style-name="T41">L’anno …………... (……..) il giorno …. del mese di ……..., in un ufficio del palazzo municipale,</text:span></text:p>
      <text:p text:style-name="P8">TRA</text:p>
      <text:p text:style-name="P15"><text:span text:style-name="T41">Il Comune di Montelupo Fiorentino con sede in Montelupo Fiorentino (FI) – Viale Cento Fiori, 34 codice fiscale 00614510485, rappresentato dalla <text:s/>Sig.ra Maria Teresa Migliori, nata a Empoli (FI) il 8 gennaio 1961 e domiciliata presso la sede del Comune predetto, la quale dichiara di intervenire nel presente atto non in proprio ma nella sua qualità di Responsabile del Servizio Gestione Risorse giusto Decreto di nomina del Sindaco n. 36 del 27/05/2022 e pertanto ai sensi del combinato disposto degli articoli 107, 3° comma, lett. C) e 109, 2° comma, del D.Lgs. 267/00, in esecuzione della determinazione </text:span><text:span text:style-name="T16">n. ….. del …………...</text:span><text:span text:style-name="T41">; </text:span></text:p>
      <text:p text:style-name="P8">E</text:p>
      <text:p text:style-name="P9">L’Associazione ……………….. con sede legale in ……………….. ………………...via…….. n. …………... Codice Fiscale ………..., nella persona di ………………... nata a …………... (………...) il ………., domiciliata presso la sede della suddetta associazione, la quale dichiara di intervenire nel presente atto non in proprio ma in qualità di Legale Rappresentante dell’Associazione di Volontariato iscritta al Registro del Volontariato della Toscana ex LRT 26/04/1993 n. ……….. con DPGR ………..del ……….. (vedi art. 101, comma 3 del D. Lgs. 117/2017), eventualmente iscritta al Registro Unico Nazionale del Terzo Settore n…...del…….di seguito denominata “Associazione”;</text:p>
      <text:p text:style-name="P8">PREMESSO</text:p>
      <text:list xml:id="list2078387516" text:style-name="WW8Num2">
        <text:list-item>
          <text:p text:style-name="P16"><text:span text:style-name="T40"><text:s/></text:span><text:span text:style-name="T41">che il principio di sussidiarietà orizzontale invita le Amministrazioni Locali ad avvalersi dell’operato dei cittadini, singoli ed associati, per lo svolgimento di compiti e funzioni ad esse assegnati;</text:span></text:p>
        </text:list-item>
        <text:list-item>
          <text:p text:style-name="P3">che detto principio è sancito dall’art. 118, comma 4 della Costituzione, dall’art. 4, comma 3, lettera a) della L. 59/1997 e dall’art. 3, comma 5 del TUEL;</text:p>
        </text:list-item>
        <text:list-item>
          <text:p text:style-name="P10"><text:soft-page-break/>che quest’ultima norma dispone che “i Comuni e le Province (svolgono) le loro funzioni anche attraverso le attività che possono essere adeguatamente esercitate dalla autonoma iniziativa dei cittadini e delle loro formazioni sociali”;</text:p>
        </text:list-item>
        <text:list-item>
          <text:p text:style-name="P16"><text:span text:style-name="T24">che il D.Lgs. 117/2017 (</text:span><text:span text:style-name="T25">Codice del Terzo Settore</text:span><text:span text:style-name="T24">) riconosce “il valore e la funzione sociale degli enti del terzo settore, dell’associazionismo, dell’attività di volontariato e della cultura e pratica del dono quali espressione di partecipazione, solidarietà e pluralismo”, ne promuove “lo sviluppo salvaguardandone la spontaneità e l’autonomia”, e ne favorisce “l’apporto originale per il perseguimento di finalità civiche, solidaristiche e di utilità sociale, anche mediante forme di collaborazione con lo Stato, le Regioni, le Province autonome e gli enti locali (art. 2);</text:span></text:p>
        </text:list-item>
        <text:list-item>
          <text:p text:style-name="P10">che il Codice del Terzo Settore definisce “volontario” la persona che per libera scelta svolge attività in favore della comunità e del bene comune, “mettendo a disposizione il proprio tempo e le proprie capacità per promuovere risposte ai bisogni delle persone e delle comunità beneficiarie della sua azione” (art. 17);</text:p>
        </text:list-item>
        <text:list-item>
          <text:p text:style-name="P10">che l’attività del volontario non può essere retribuita in alcun modo nemmeno dal beneficiario;</text:p>
        </text:list-item>
        <text:list-item>
          <text:p text:style-name="P4"><text:span text:style-name="T28">che l</text:span><text:span text:style-name="Nessuno"><text:span text:style-name="T28">’articolo 56 del Codice del Terzo settore consente alle amministrazioni pubbliche di sottoscrivere, con le organizzazioni di volontariato e le associazioni di promozione sociale “convenzioni finalizzate allo svolgimento in favore di terzi di attività o servizi sociali di interesse generale, se più favorevoli rispetto al ricorso al mercato”;</text:span></text:span></text:p>
        </text:list-item>
        <text:list-item>
          <text:p text:style-name="P4"><text:span text:style-name="Nessuno"><text:span text:style-name="T28">che il comma 3 dell’articolo 56 stabilisce che la Pubblica Amministrazione individui le organizzazioni e le associazioni di volontariato, con cui stipulare la convenzione, “mediante procedure comparative riservate alle medesime” nel rispetto dei principi di imparzialità, pubblicità, trasparenza, partecipazione e parità di trattamento;</text:span></text:span></text:p>
        </text:list-item>
        <text:list-item>
          <text:p text:style-name="P16"><text:span text:style-name="T41">che con la determinazione della Responsabile del Servizio Gestione Risorse n.</text:span><text:span text:style-name="T42"> ….</text:span><text:span text:style-name="T17"> del ……... </text:span><text:span text:style-name="T41"><text:s/>è approvato l’avviso pubblico rivolto ad associazioni di volontariato per la presentazione di progetti <text:s/>inerenti ad attività di supporto ad attività scolastiche ed </text:span><text:span text:style-name="T24">approvato lo schema di convenzione </text:span><text:span text:style-name="T41">;</text:span></text:p>
        </text:list-item>
        <text:list-item>
          <text:p text:style-name="P10">che con la determinazione della Responsabile del Servizio Gestione Risorse n. … del …….. è stata nominata la commissione per la valutazione delle domande di partecipazione pervenute;</text:p>
        </text:list-item>
        <text:list-item>
          <text:p text:style-name="P16"><text:soft-page-break/><text:span text:style-name="T41">che con la determinazione della Responsabile del Servizio Gestione Risorse n. …… del ………. </text:span><text:span text:style-name="T18">è</text:span><text:span text:style-name="T24"> stato approvato il verbale della seduta della Commissione giudicatrice e impegnata la spesa;</text:span></text:p>
        </text:list-item>
      </text:list>
      <text:p text:style-name="P15"><text:span text:style-name="T24">Tutto ciò premesso da considerar</text:span><text:span text:style-name="T41">si parte integrante e sostanziale del presente atto, si conviene quanto segue: </text:span></text:p>
      <text:p text:style-name="P9">ART. 1 - Oggetto</text:p>
      <text:p text:style-name="P9">La presente convenzione regola i rapporti tra il Comune di Montelupo Fiorentino e l’Associazione per lo svolgimento del progetto presentato il ………., conservato agli atti dell’Ufficio Servizi Educativi, si richiama a formarne parte integrante e sostanziale, e avente come oggetto le attività di:</text:p>
      <text:list xml:id="list102637003721323" text:continue-numbering="true" text:style-name="WW8Num2">
        <text:list-item>
          <text:p text:style-name="P10">sorveglianza e vigilanza degli alunni che frequentano l'Istituto Comprensivo Baccio da Montelupo ed in particolare davanti alle scuole o in attesa dell’arrivo degli scuolabus;</text:p>
        </text:list-item>
        <text:list-item>
          <text:p text:style-name="P10">accompagnamento, sorveglianza e vigilanza dei bambini della scuola dell’infanzia, e ove necessario anche della scuola primaria e secondaria inferiore, durante il servizio di trasporto scolastico;</text:p>
        </text:list-item>
        <text:list-item>
          <text:p text:style-name="P10">sorveglianza sul trasporto pubblico locale nelle corse utilizzate dagli alunni della scuola secondaria inferiore della frazione di Fibbiana;</text:p>
        </text:list-item>
        <text:list-item>
          <text:p text:style-name="P10">facilitazione nell’attraversamento pedonale davanti alle scuole (nonni vigili);</text:p>
        </text:list-item>
        <text:list-item>
          <text:p text:style-name="P10">supporto alla partecipazione alle attività estive per i ragazzi, ove richiesto. </text:p>
        </text:list-item>
        <text:list-item>
          <text:p text:style-name="P10">eventuale sorveglianza prescuola e postscuola, ove richiesto.</text:p>
        </text:list-item>
      </text:list>
      <text:p text:style-name="P9">Il Comune di Montelupo Fiorentino e l’Associazione cooperano per favorire, attraverso la prestazione di volontari, le attività di cui al presente articolo, nel rispetto della normativa vigente, degli obiettivi, senza che in alcun modo l’attività dei volontari possa configurarsi come sostitutiva del personale del Comune. </text:p>
      <text:p text:style-name="P9">L’Associazione svolge l'attività convenzionata con piena autonomia organizzativa e gestionale e si impegna a conformare le proprie attività a tutte le normative e disposizioni nazionali e regionali relativi a quanto forma oggetto del presente atto.</text:p>
      <text:p text:style-name="P9">Le parti si impegnano a fornire reciprocamente le informazioni necessarie al corretto svolgimento delle attività di cui al presente atto.</text:p>
      <text:p text:style-name="P9">Art. 2 – Volontari dedicati al progetto</text:p>
      <text:p text:style-name="P9">L’Associazione garantisce lo svolgimento delle attività indicate all’art. 1 avvalendosi esclusivamente dell’opera dei propri volontari nel numero massimo pari a xxxxx, come previsto nel progetto, assicurando la loro preparazione.</text:p>
      <text:p text:style-name="P9"><text:soft-page-break/>L’Associazione garantisce che tutti i volontari sono regolarmente assicurati ai sensi delle normative attualmente in vigore. In particolare, per la responsabilità civile e gli infortuni e malattie connesse allo svolgimento delle mansioni dei soci volontari, si applicano le norme di cui all’art. 18 del D.Lgs. 117/2017. </text:p>
      <text:p text:style-name="P9">Il Comune è esonerato da qualsiasi responsabilità per danno o incidente, anche in itinere, che dovessero verificarsi a seguito dell’espletamento delle attività di cui trattasi.</text:p>
      <text:p text:style-name="P9">Il servizio consentirà la valorizzazione ed il coinvolgimento dei volontari alla vita della propria comunità locale e favorirà il contatto con le fasce più giovani della stessa.</text:p>
      <text:p text:style-name="P9">I volontari saranno impiegati in particolare modo negli orari di entrata e uscita delle scuole salvo particolari necessità organizzative.</text:p>
      <text:p text:style-name="P9">I volontari presenti sugli scuolabus non devono aver superato i xxxxx anni di età.</text:p>
      <text:p text:style-name="P9">I volontari verranno dotati dall’Associazione del vestiario necessario, atto a facilitarne il riconoscimento da parte del pubblico.</text:p>
      <text:p text:style-name="P9">L’ufficio di riferimento per le attività di cui alla presente convenzione è l’Ufficio Servizi <text:s/>Educativi.</text:p>
      <text:p text:style-name="P9">Art. 3 – <text:s/>Monitoraggio del progetto</text:p>
      <text:p text:style-name="P9">Il Comune di riserva, tramite l'Ufficio Servizi Educativi e con l'apporto dell'Associazione, il monitoraggio sull'effettivo svolgimento del progetto anche al fine di provvedere ad eventuali miglioramenti in itinere.</text:p>
      <text:p text:style-name="P9">Art. 4 – Definizione delle spese rimborsabili</text:p>
      <text:p text:style-name="P9">Per le attività oggetto della presente convenzione il Comune di Montelupo Fiorentino riconoscerà all'Associazione, a fronte delle spese sostenute e rendicontate, un rimborso, con limitazione del rimborso dei costi indiretti alla quota parte imputabile direttamente alle attività di cui al progetto presentato in risposta all’avviso pubblicato dall’Amministrazione e di cui in premessa.</text:p>
      <text:p text:style-name="P9">Le spese in questione non si considerano “corrispettivo” per prestazione di servizio.</text:p>
      <text:p text:style-name="P9">Verranno rimborsate solo ed esclusivamente le spese rientranti nella categoria contrassegnata dalla lettera A) allorquando le stesse risultino effettivamente sostenute e documentate.</text:p>
      <text:p text:style-name="P9">Si considerano documentate le spese comprovate da adeguati “giustificativi di spesa”.</text:p>
      <text:p text:style-name="P9">Dal giustificativo di spesa dovranno potersi dedurre le seguenti informazioni:</text:p>
      <text:p text:style-name="P9">- tipologia di spesa per la quale si chiede il rimborso;</text:p>
      <text:p text:style-name="P9">- entità della spesa,</text:p>
      <text:p text:style-name="P9"><text:soft-page-break/>- data della spesa.</text:p>
      <text:list xml:id="list409688653" text:style-name="WW8Num3">
        <text:list-item>
          <text:p text:style-name="P11">Spese”rimborsabili”:</text:p>
        </text:list-item>
      </text:list>
      <text:p text:style-name="P9">- costi relativi alla realizzazione delle attività convenzionate (quota parte dei costi telefonici, costi per i mezzi di trasporto utilizzati per la realizzazione del progetto, costi per il funzionamento dell’Associazione – quota parte per gestione progetto, coordinamento dei volontari - ecc);</text:p>
      <text:p text:style-name="P9">- costi per le spese sostenute direttamente per i volontari utilizzati per l’espletamento delle attività previste nella presente convenzione; copertura assicurativa contro gli infortuni e responsabilità civile dei volontari coinvolti nel progetto; formazione obbligatoria; eventuali spese sostenute dall'Associazione per attrezzature e strumenti di protezione individuale -Dlgs 81/2008-.</text:p>
      <text:p text:style-name="P9">- il rimborso delle spese effettuate a favore dei volontari per la realizzazione del progetto nei limiti e con le modalità di quanto previsto dall'art. 17 del D.Lgs. 117/2017 (Codice del terzo settore);</text:p>
      <text:list xml:id="list102638368277283" text:continue-numbering="true" text:style-name="WW8Num3">
        <text:list-item>
          <text:p text:style-name="P11">Sono, di converso, considerate spese non rimborsabili quelle di seguito specificate:</text:p>
        </text:list-item>
      </text:list>
      <text:p text:style-name="P9">- spese relative alla copertura dei costi di gestione dell’attività ordinaria e quotidiana dell'Associazione non strettamente afferenti il progetto;</text:p>
      <text:p text:style-name="P9">- tutti quei costi i cui documenti giustificativi non siano intestati all'Associazione. </text:p>
      <text:p text:style-name="P9">Art. 5 Entità del rimborso</text:p>
      <text:p text:style-name="P9">L'entità del rimborso è stabilita nell'importo massimo di euro 25.000,00 per ogni anno scolastico, per un totale complessivo di euro 50.000,00 per due anni scolastici: 2023/2024 e 2024/2025.</text:p>
      <text:p text:style-name="P9">In ogni caso la liquidazione delle spese sostenute avverrà dietro presentazione della rendicontazione delle stesse accompagnata dalla relativa documentazione giustificativa e probatoria in tre o più rate per ogni anno scolastico:</text:p>
      <text:p text:style-name="P9">- una o più rate fino al massimo di € 11.000,00 per le spese sostenute da settembre a dicembre;</text:p>
      <text:p text:style-name="P9">- una o più rate fino al massimo di € 14.000,00 <text:s/>per le spese sostenute da gennaio a giugno;</text:p>
      <text:p text:style-name="P9">Entro la data del 30/07/2025, l'Associazione dovrà allegare alla rendicontazione delle spese una relazione sull'attività svolta.</text:p>
      <text:p text:style-name="P6">La documentazione di cui sopra dovrà essere presentata al Comune di Montelupo Fiorentino Ufficio Servizi Educativi.</text:p>
      <text:p text:style-name="P9">Art. 6 Responsabilità </text:p>
      <text:p text:style-name="P9"><text:soft-page-break/>La responsabilità per la realizzazione della presente convenzione fa carico esclusivamente all’Associazione di volontariato nella persona del suo Presidente, restando escluso ogni rapporto fra il Comune di Montelupo Fiorentino e i volontari impiegati.</text:p>
      <text:p text:style-name="P9">Si dà atto tra le parti che per effetto della presente convenzione non si costituisce alcun rapporto di lavoro tra i volontari dell’Associazione ed il Comune di Montelupo Fiorentino.</text:p>
      <text:p text:style-name="P9">Art. 7 Divieto di pantouflage o revolving door</text:p>
      <text:p text:style-name="P9">Ai sensi dell’art.53, comma 16-ter, del D.L.vo n.165/2001, come introdotto dalla L. n. 190/2012, <text:s/>l’Associazione, sottoscrivendo la presente convenzione, attesta di non aver concluso contratti di lavoro subordinato o autonomo e comunque di non aver conferito incarichi ad ex dipendenti dell’Ente che hanno esercitato poteri autorizzativi o negoziali per conto delle pubbliche amministrazioni per il triennio successivo alla cessazione del rapporto. </text:p>
      <text:p text:style-name="P9">ART. 8 - Rispetto D. Lgs. 81/08 – Testo Unico della Sicurezza</text:p>
      <text:p text:style-name="P9">L'Associazione è tenuta all’osservanza delle disposizioni del D. Lgs. N. 81/2008. </text:p>
      <text:p text:style-name="P9">ART. 9 - Durata della convenzione e diritto di recesso</text:p>
      <text:p text:style-name="P9">La presente convenzione avrà <text:s/>la durata di due anni scolastici: 2023/2024 e 2024/2025 e comprenderà, se richieste, le attività estive ragazzi per l’anno 2024 e 2025, e l’eventuale sorveglianza per il servizio di prescuola e postscuola.</text:p>
      <text:p text:style-name="P9">Le parti firmatarie potranno sciogliersi, in via anticipata, dalla convenzione, esercitando, per iscritto, formale recesso. </text:p>
      <text:p text:style-name="P9">Il diritto di recesso si intenderà legittimamente esercitato allorquando: </text:p>
      <text:list xml:id="list2545861758" text:style-name="WW8Num4">
        <text:list-item>
          <text:p text:style-name="P12">lo stesso sia comunicato alla controparte mediante raccomandata a/r o pec;</text:p>
        </text:list-item>
        <text:list-item>
          <text:p text:style-name="P12">sia rispettato un termine minimo di preavviso di trenta giorni.</text:p>
        </text:list-item>
      </text:list>
      <text:p text:style-name="P9">Un caso di esercizio del diritto di recesso da una qualsiasi di dette parti firmatarie della convenzione, saranno rimborsate all’Associazione solo le spese effettivamente sostenute e documentate fino alla data del recesso, per le attività oggetto del progetto di cui trattasi senza che la stessa possa pretendere altro.</text:p>
      <text:p text:style-name="P9">Art. 10 Cause e modalità di risoluzione</text:p>
      <text:p text:style-name="P9">Il rapporto convenzionale si risolve di diritto ex art. 1456 c.c., previa dichiarazione da inviarsi da parte del Comune mediante lettera raccomandata a/r o pec comunicata all’Associazione, nei seguenti casi:</text:p>
      <text:p text:style-name="P9">a) venir meno del rapporto fiduciario circa il corretto assolvimento dei propri compiti solidaristici da parte dell’Associazione di Volontariato;</text:p>
      <text:p text:style-name="P9"><text:soft-page-break/>b) nel caso di inadempienze alla presente convenzione adeguatamente contestate e sempre che nei tempi assegnati per l’adempimento non sia stato adempiuto;</text:p>
      <text:p text:style-name="P9">c) qualora l’Associazione venga sciolta e posta in liquidazione.</text:p>
      <text:p text:style-name="P9">La Convenzione decade automaticamente se nel corso della sua durata l’Associazione di Volontariato, per qualsivoglia motivo, venga cancellata dal registro regionale istituito dalla Regione ai sensi dell’art. 6 della Legge n. 266/91 e se già iscritta dal Registro unico nazionale del Terzo Settore (vedi art. 101, comma 3 del D. Lgs. 117/2017). </text:p>
      <text:p text:style-name="P9">In tutti i casi in cui il rapporto convenzionale venga meno prima della sua scadenza, all'Associazione spetta unicamente il rimborso delle spese sostenute e documentate fino a quel momento, senza avere null’altro a pretendere.</text:p>
      <text:p text:style-name="P9">Per eventuali controversie, il Foro competente è quello di Firenze.</text:p>
      <text:p text:style-name="P9">Art. 11 – Codici di Comportamento <text:s/></text:p>
      <text:p text:style-name="P5"><text:span text:style-name="T46">L'Associazione è tenuta a far osservare ai propri volontari ed eventuali dipendenti, nell’espletamento della propria attività, i principi contenuti nel</text:span><text:span text:style-name="T47"> Codice di Comportamento dei Dipendenti Pubblici di cui al DPR.62/2013 e adottato per i propri dipendenti dal Comune di Montelupo Fiorentino con Delibera della G.C. n. 101 del 19/12/2013, pubblicato sul sito del Comune di Montelupo Fiorentino alla sezione trasparenza:</text:span><text:span text:style-name="T48"> </text:span><text:span text:style-name="WW-Collegamento_20_Internet"><text:span text:style-name="T34">https://www.comune.montelupo-fiorentino.fi.it/il-comune/statuto-e-regolamenti/funzionamento-e-organizzazione-dellente-ed-istituzioni/codice-di-comportamento-e-condotta/</text:span></text:span></text:p>
      <text:p text:style-name="P13">La violazione del Codice di Comportamento da parte dell'Associazione può comportare, in base alla gravità, la risoluzione di diritto del rapporto contrattuale, ai sensi dell’art.1456 del c.c., fatto salvo il diritto del Comune al risarcimento dei danni subiti nell’ipotesi in cui la violazione si sia tradotta in una lesione della sua immagine ed onorabilità.</text:p>
      <text:p text:style-name="P9">Art. 12 Trattamento dei dati personali</text:p>
      <text:p text:style-name="P9">L’Associazione Auser, con la sottoscrizione della presente convenzione, accetta la nomina a Responsabile del Trattamento dei dati che si troverà a trattare in virtù dell'esercizio delle attività previste nel progetto. A tale proposito, l’associazione si obbliga – nei confronti del Titolare – al rispetto degli obblighi di cui all’art. 28, par. 3, del Regolamento (UE) 2016/679.</text:p>
      <text:p text:style-name="P9">I volontari sono tenuti ad osservare il massimo riserbo assoluto riguardo alle informazioni cui vengono a conoscenza durante le attività previste dal presente progetto.</text:p>
      <text:p text:style-name="P9"><text:soft-page-break/>Art. 13 - Registrazione</text:p>
      <text:p text:style-name="P9">Le spese, i diritti, le imposte riferibili alla stipula della presente convenzione sono a carico dell’Associazione.</text:p>
      <text:p text:style-name="P7"/>
      <text:p text:style-name="P1"><text:tab/>L'Associazion<text:span text:style-name="T39">e</text:span><text:tab/><text:tab/><text:tab/><text:tab/>Il <text:s/>Comune di Montelupo Fiorentino <text:s text:c="76"/></text:p>
      <text:p text:style-name="P2"><text:tab/>Legale Rappresentante <text:s/><text:tab/><text:tab/> <text:s text:c="10"/>La Responsabile del Servizio Gestione </text:p>
      <text:p text:style-name="P2"><text:tab/><text:tab/><text:tab/><text:tab/><text:tab/><text:tab/><text:tab/><text:tab/> Maria Teresa Migliori<text:tab/><text:tab/><text:tab/><text:tab/><text:tab/><text:tab/></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Unicode" svg:font-family="'Lucida Sans Unicode'" style:font-family-generic="swiss" style:font-pitch="variable"/>
    <style:font-face style:name="Mangal" svg:font-family="Mangal"/>
    <style:font-face style:name="Mangal1" svg:font-family="Mangal" style:font-pitch="variable"/>
    <style:font-face style:name="Noto Serif CJK SC" svg:font-family="'Noto Serif CJK SC'" style:font-family-generic="system" style:font-pitch="variable"/>
    <style:font-face style:name="OpenSymbol" svg:font-family="OpenSymbol, 'Arial Unicode MS'"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aakar" svg:font-family="aakar" style:font-pitch="variable"/>
    <style:font-face style:name="arial" svg:font-family="arial"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it" fo:country="IT"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style:line-height-at-least="0.847cm" fo:text-align="center" style:justify-single-word="false" fo:keep-with-next="always">
        <style:tab-stops>
          <style:tab-stop style:position="6.502cm"/>
        </style:tab-stops>
      </style:paragraph-properties>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Corpo_20_del_20_testo_20_2" style:display-name="Corpo del testo 2" style:family="paragraph" style:parent-style-name="Standard">
      <style:paragraph-properties fo:text-align="justify" style:justify-single-word="false"/>
      <style:text-properties fo:color="#ff0000" loext:opacity="100%"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635cm" fo:margin-right="0cm" fo:text-indent="-0.635cm" style:auto-text-indent="false">
        <style:tab-stops>
          <style:tab-stop style:position="0.635cm"/>
        </style:tab-stops>
      </style:paragraph-properties>
    </style:style>
    <style:style style:name="Quotations_20__28_user_29_" style:display-name="Quotations (user)" style:family="paragraph" style:parent-style-name="Standard">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Default" style:family="paragraph">
      <style:paragraph-properties fo:text-align="start" style:justify-single-word="false" fo:orphans="0" fo:widows="0" fo:hyphenation-ladder-count="no-limit" style:writing-mode="lr-tb"/>
      <style:text-properties fo:color="#000000" loext:opacity="100%" style:font-name="Tahoma" fo:font-family="Tahoma" style:font-family-generic="roman" style:font-pitch="variable" fo:font-size="12pt" fo:language="it" fo:country="IT" style:font-name-asian="Lucida Sans Unicode" style:font-family-asian="'Lucida Sans Unicode'" style:font-family-generic-asian="swis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Corpo_20_del_20_testo_20_31" style:display-name="Corpo del testo 31" style:family="paragraph" style:parent-style-name="Standard">
      <style:text-properties fo:font-weight="bold" style:font-weight-asian="bold"/>
    </style:style>
    <style:style style:name="Corpo_20_del_20_testo_20_21" style:display-name="Corpo del testo 21" style:family="paragraph" style:parent-style-name="Standard">
      <style:paragraph-properties fo:text-align="start" style:justify-single-word="false"/>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use-window-font-color="true" loext:opacity="0%" style:font-name="Times New Roman" fo:font-family="'Times New Roman'" style:font-family-generic="roman" style:font-pitch="variable" fo:font-size="12pt" fo:language="it" fo:country="IT"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4z0" style:family="text">
      <style:text-properties style:font-name="OpenSymbol" fo:font-family="OpenSymbol, 'Arial Unicode MS'" style:font-pitch="variable" style:font-name-complex="OpenSymbol" style:font-family-complex="OpenSymbol, 'Arial Unicode M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attere_20_predefinito_20_paragrafo" style:display-name="Carattere predefinito paragrafo" style:family="text"/>
    <style:style style:name="Nessuno" style:family="text">
      <style:text-properties fo:language="it" fo:country="IT"/>
    </style:style>
    <style:style style:name="WW8Num5z0" style:family="text">
      <style:text-properties style:font-name="OpenSymbol" fo:font-family="OpenSymbol, 'Arial Unicode MS'" style:font-pitch="variable" style:font-name-complex="OpenSymbol" style:font-family-complex="OpenSymbol, 'Arial Unicode MS'" style:font-pitch-complex="variable"/>
    </style:style>
    <style:style style:name="WW-Carattere_20_predefinito_20_paragrafo1" style:display-name="WW-Carattere predefinito paragrafo1" style:family="text"/>
    <style:style style:name="Internet_20_link" style:display-name="Internet link" style:family="text" style:parent-style-name="WW-Carattere_20_predefinito_20_paragrafo1">
      <style:text-properties fo:color="#0000ff" loext:opacity="100%" style:text-underline-style="solid" style:text-underline-width="auto" style:text-underline-color="font-color"/>
    </style:style>
    <style:style style:name="Carattere_20_predefinito_20_paragrafo1" style:display-name="Carattere predefinito paragrafo1" style:family="text"/>
    <style:style style:name="Visited_20_Internet_20_Link" style:display-name="Visited Internet Link" style:family="text" style:parent-style-name="Carattere_20_predefinito_20_paragrafo1">
      <style:text-properties fo:color="#800080" loext:opacity="100%" style:text-underline-style="solid" style:text-underline-width="auto" style:text-underline-color="font-color"/>
    </style:style>
    <style:style style:name="WW-Collegamento_20_Internet" style:display-name="WW-Collegamento Internet" style:family="text">
      <style:text-properties fo:color="#000080" loext:opacity="100%" fo:language="zxx" fo:country="none"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COMUNE DI MONTELUPO FIORENTINO </dc:title>
    <meta:initial-creator>gabriele amerio</meta:initial-creator>
    <meta:creation-date>2018-05-02T14:26:00</meta:creation-date>
    <dc:date>2023-07-07T10:25:38.535846157</dc:date>
    <meta:print-date>1995-11-21T17:41:00</meta:print-date>
    <meta:editing-cycles>100</meta:editing-cycles>
    <meta:editing-duration>PT12H22M54S</meta:editing-duration>
    <meta:generator>LibreOffice/7.3.7.2$Linux_X86_64 LibreOffice_project/30$Build-2</meta:generator>
    <meta:document-statistic meta:table-count="0" meta:image-count="0" meta:object-count="0" meta:page-count="8" meta:paragraph-count="100" meta:word-count="2328" meta:character-count="16438" meta:non-whitespace-character-count="14057"/>
  </office:meta>
</office:document-meta>
</file>