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0000000A036FDFBE1B531D1A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oto Serif CJK SC" svg:font-family="'Noto Serif CJK SC'" style:font-family-generic="system"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Symbol1" svg:font-family="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arial" svg:font-family="arial" style:font-family-generic="swiss"/>
  </office:font-face-decls>
  <office:automatic-styles>
    <style:style style:name="Tabella1" style:family="table">
      <style:table-properties style:width="18.454cm" table:align="left" style:writing-mode="lr-tb"/>
    </style:style>
    <style:style style:name="Tabella1.A" style:family="table-column">
      <style:table-column-properties style:column-width="9.2cm"/>
    </style:style>
    <style:style style:name="Tabella1.B" style:family="table-column">
      <style:table-column-properties style:column-width="9.25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fo:margin-left="0cm" fo:margin-right="0cm" fo:line-height="150%" fo:text-align="justify" style:justify-single-word="false" fo:orphans="0" fo:widows="0" fo:text-indent="0cm" style:auto-text-indent="false">
        <style:tab-stops>
          <style:tab-stop style:position="0.751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paragraph-properties fo:margin-left="1.27cm" fo:margin-right="0cm" fo:line-height="150%" fo:text-align="center"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5" style:family="paragraph" style:parent-style-name="Standard">
      <style:paragraph-properties fo:line-height="150%"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6" style:family="paragraph" style:parent-style-name="Standard">
      <style:paragraph-properties fo:line-height="150%" fo:text-align="end"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1.27cm" fo:margin-right="0cm" fo:line-height="15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1.27cm" fo:margin-right="0cm" fo:line-height="150%" fo:text-align="center" style:justify-single-word="false" fo:text-indent="0cm" style:auto-text-indent="false"/>
      <style:text-properties style:font-name="arial" fo:font-size="12pt" style:font-size-asian="12pt" style:font-name-complex="arial" style:font-size-complex="12pt"/>
    </style:style>
    <style:style style:name="P13" style:family="paragraph" style:parent-style-name="Standard">
      <style:paragraph-properties fo:margin-left="0.318cm" fo:margin-right="0cm" fo:line-height="150%" fo:text-align="center" style:justify-single-word="false" fo:text-indent="0cm" style:auto-text-indent="false"/>
      <style:text-properties style:font-name="arial" fo:font-size="12pt" style:font-size-asian="12pt" style:font-name-complex="arial" style:font-size-complex="12pt"/>
    </style:style>
    <style:style style:name="P14" style:family="paragraph" style:parent-style-name="Standard">
      <style:paragraph-properties fo:margin-left="0.635cm" fo:margin-right="0cm" fo:line-height="150%" fo:text-align="center" style:justify-single-word="false" fo:text-indent="0cm" style:auto-text-indent="false"/>
      <style:text-properties style:font-name="arial" fo:font-size="12pt" style:font-size-asian="12pt" style:font-name-complex="arial" style:font-size-complex="12pt"/>
    </style:style>
    <style:style style:name="P15"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16" style:family="paragraph" style:parent-style-name="Standard">
      <style:paragraph-properties fo:margin-left="0.635cm" fo:margin-right="0cm" fo:line-height="150%" fo:text-indent="0cm" style:auto-text-indent="false"/>
      <style:text-properties style:font-name="arial" fo:font-size="12pt" style:font-size-asian="12pt" style:font-name-complex="arial" style:font-size-complex="12pt"/>
    </style:style>
    <style:style style:name="P17"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8" style:family="paragraph" style:parent-style-name="Standard">
      <style:paragraph-properties fo:margin-left="0.318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19" style:family="paragraph" style:parent-style-name="Text_20_body">
      <style:paragraph-properties fo:margin-left="0.318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0" style:family="paragraph" style:parent-style-name="Standard">
      <style:paragraph-properties fo:margin-left="1.588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1" style:family="paragraph" style:parent-style-name="Standard">
      <style:paragraph-properties fo:margin-left="1.27cm" fo:margin-right="0cm" fo:line-height="150%" fo:text-align="justify" style:justify-single-word="false" fo:text-indent="0cm" style:auto-text-indent="false" style:text-autospace="none">
        <style:tab-stops>
          <style:tab-stop style:position="16.002cm"/>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margin-left="2.54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3" style:family="paragraph" style:parent-style-name="Standard">
      <style:paragraph-properties fo:margin-left="0.635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24" style:family="paragraph" style:parent-style-name="Standard">
      <style:paragraph-properties fo:margin-left="2.011cm" fo:margin-right="0cm" fo:line-height="15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25" style:family="paragraph" style:parent-style-name="Standard">
      <style:paragraph-properties fo:margin-left="0cm" fo:margin-right="0cm" fo:line-height="150%" fo:text-align="justify" style:justify-single-word="false" fo:orphans="0" fo:widows="0"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margin-left="1.27cm" fo:margin-right="0cm" fo:line-height="150%" fo:text-indent="0cm" style:auto-text-indent="false" style:text-autospace="none">
        <style:tab-stops>
          <style:tab-stop style:position="16.002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line-height="150%"/>
      <style:text-properties style:font-name="arial" fo:font-size="12pt" style:font-size-asian="12pt" style:font-name-complex="arial" style:font-size-complex="12pt"/>
    </style:style>
    <style:style style:name="P28" style:family="paragraph" style:parent-style-name="Text_20_body">
      <style:paragraph-properties fo:line-height="150%"/>
      <style:text-properties style:font-name="arial" fo:font-size="12pt" style:font-size-asian="12pt" style:font-name-complex="arial" style:font-size-complex="12pt"/>
    </style:style>
    <style:style style:name="P29" style:family="paragraph" style:parent-style-name="Standard">
      <style:paragraph-properties fo:line-height="150%" fo:text-align="justify" style:justify-single-word="false"/>
      <style:text-properties style:font-name="arial" fo:font-size="12pt" style:font-size-asian="12pt" style:font-name-complex="arial" style:font-size-complex="12pt" style:font-style-complex="italic"/>
    </style:style>
    <style:style style:name="P30" style:family="paragraph" style:parent-style-name="Standard">
      <style:paragraph-properties fo:line-height="150%" style:text-autospace="none">
        <style:tab-stops>
          <style:tab-stop style:position="16.002cm"/>
        </style:tab-stops>
      </style:paragraph-properties>
      <style:text-properties style:font-name="arial" fo:font-size="12pt" fo:background-color="#ffff00" style:font-size-asian="12pt" style:font-name-complex="arial" style:font-size-complex="12pt"/>
    </style:style>
    <style:style style:name="P31" style:family="paragraph" style:parent-style-name="Standard">
      <style:paragraph-properties fo:line-height="150%" fo:text-align="center" style:justify-single-word="false"/>
      <style:text-properties style:font-name="arial" fo:font-size="12pt" fo:background-color="#ffff00" style:font-size-asian="12pt" style:font-name-complex="arial" style:font-size-complex="12pt"/>
    </style:style>
    <style:style style:name="P32" style:family="paragraph" style:parent-style-name="Standard">
      <style:paragraph-properties fo:margin-left="1.588cm" fo:margin-right="0cm" fo:line-height="150%" fo:text-align="justify" style:justify-single-word="false" fo:text-indent="0cm" style:auto-text-indent="false"/>
      <style:text-properties style:font-name="arial" fo:font-size="12pt" fo:background-color="transparent" style:font-size-asian="12pt" style:font-name-complex="arial" style:font-size-complex="12pt"/>
    </style:style>
    <style:style style:name="P33" style:family="paragraph" style:parent-style-name="Standard">
      <style:paragraph-properties fo:line-height="150%"/>
      <style:text-properties style:font-name="arial" fo:font-size="12pt" fo:background-color="transparent" style:font-size-asian="12pt" style:font-name-complex="arial" style:font-size-complex="12pt"/>
    </style:style>
    <style:style style:name="P34" style:family="paragraph" style:parent-style-name="Standard">
      <style:paragraph-properties fo:line-height="150%" fo:text-align="justify" style:justify-single-word="false"/>
      <style:text-properties style:font-name="arial" fo:font-size="12pt" style:font-name-asian="arial" style:font-size-asian="12pt" style:font-name-complex="arial" style:font-size-complex="12pt"/>
    </style:style>
    <style:style style:name="P35" style:family="paragraph" style:parent-style-name="Standard">
      <style:paragraph-properties fo:text-align="end"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margin-left="1.588cm" fo:margin-right="0cm" fo:line-height="150%" fo:text-align="justify" style:justify-single-word="false" fo:text-indent="0cm" style:auto-text-indent="false"/>
    </style:style>
    <style:style style:name="P40" style:family="paragraph" style:parent-style-name="Standard">
      <style:paragraph-properties fo:margin-left="0cm" fo:margin-right="0cm" fo:line-height="150%" fo:text-align="justify" style:justify-single-word="false" fo:orphans="0" fo:widows="0" fo:text-indent="0cm" style:auto-text-indent="false">
        <style:tab-stops>
          <style:tab-stop style:position="0.751cm"/>
        </style:tab-stops>
      </style:paragraph-properties>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style:style>
    <style:style style:name="P43" style:family="paragraph" style:parent-style-name="Heading_20_3">
      <style:paragraph-properties fo:line-height="150%"/>
      <style:text-properties style:font-name="arial" fo:font-size="12pt" fo:font-weight="normal" style:font-size-asian="12pt" style:font-weight-asian="normal" style:font-name-complex="arial" style:font-size-complex="12pt"/>
    </style:style>
    <style:style style:name="P44" style:family="paragraph" style:parent-style-name="Standard" style:list-style-name="WW8Num2">
      <style:paragraph-properties fo:line-height="150%" fo:text-align="justify" style:justify-single-word="false"/>
      <style:text-properties style:font-name="arial" fo:font-size="12pt" style:font-size-asian="12pt" style:font-name-complex="arial" style:font-size-complex="12pt"/>
    </style:style>
    <style:style style:name="P45" style:family="paragraph" style:parent-style-name="Standard" style:list-style-name="WW8Num5">
      <style:paragraph-properties fo:line-height="150%" fo:text-align="justify" style:justify-single-word="false"/>
      <style:text-properties style:font-name="arial" fo:font-size="12pt" style:font-size-asian="12pt" style:font-name-complex="arial" style:font-size-complex="12pt"/>
    </style:style>
    <style:style style:name="P46"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47" style:family="paragraph" style:parent-style-name="Standard" style:list-style-name="WW8Num3">
      <style:paragraph-properties fo:line-height="150%" fo:text-align="justify" style:justify-single-word="false"/>
      <style:text-properties style:font-name="arial" fo:font-size="12pt" style:font-size-asian="12pt" style:font-name-complex="arial" style:font-size-complex="12pt"/>
    </style:style>
    <style:style style:name="P48" style:family="paragraph" style:parent-style-name="Standard" style:list-style-name="WW8Num3">
      <style:paragraph-properties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49" style:family="paragraph" style:parent-style-name="Standard" style:list-style-name="WW8Num4">
      <style:paragraph-properties fo:line-height="150%" fo:text-align="justify" style:justify-single-word="false"/>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 style:family="text">
      <style:text-properties style:font-name="arial" fo:font-size="12pt" fo:font-weight="bold" officeooo:rsid="0006b47b"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font-weight="normal" style:font-name-asian="arial" style:font-size-asian="12pt" style:font-weight-asian="normal" style:font-name-complex="arial" style:font-size-complex="12pt" style:font-weight-complex="normal"/>
    </style:style>
    <style:style style:name="T7"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norm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background-color="transparent" loext:char-shading-value="0" style:font-size-asian="12pt" style:font-name-complex="arial" style:font-size-complex="12pt"/>
    </style:style>
    <style:style style:name="T13" style:family="text">
      <style:text-properties style:font-name="arial" fo:font-size="12pt" officeooo:rsid="0006b47b" fo:background-color="transparent" loext:char-shading-value="0" style:font-size-asian="12pt" style:font-name-complex="arial" style:font-size-complex="12pt"/>
    </style:style>
    <style:style style:name="T14" style:family="text">
      <style:text-properties style:font-name="arial" fo:font-size="12pt" fo:background-color="transparent" loext:char-shading-value="0" style:font-name-asian="Tahoma" style:font-size-asian="12pt" style:font-name-complex="arial" style:font-size-complex="12pt"/>
    </style:style>
    <style:style style:name="T15" style:family="text">
      <style:text-properties style:font-name="arial" fo:font-size="12pt" style:font-name-asian="Tahoma" style:font-size-asian="12pt" style:font-name-complex="arial" style:font-size-complex="12pt"/>
    </style:style>
    <style:style style:name="T16" style:family="text">
      <style:text-properties style:font-name="arial" fo:font-size="12pt" style:font-name-asian="arial" style:font-size-asian="12pt" style:font-name-complex="arial" style:font-size-complex="12pt"/>
    </style:style>
    <style:style style:name="T17" style:family="text">
      <style:text-properties fo:font-variant="normal" fo:text-transform="none" style:font-name="arial" fo:font-size="12pt" fo:font-weight="bold" style:font-size-asian="12pt" style:font-weight-asian="bold" style:font-name-complex="arial" style:font-size-complex="12pt" style:font-weight-complex="bold"/>
    </style:style>
    <style:style style:name="T18" style:family="text">
      <style:text-properties fo:font-variant="normal" fo:text-transform="none" style:font-name="arial" fo:font-size="12pt" style:font-size-asian="12pt" style:font-name-complex="arial" style:font-size-complex="12pt"/>
    </style:style>
    <style:style style:name="T19" style:family="text">
      <style:text-properties fo:font-variant="normal" fo:text-transform="none" style:font-name="arial" fo:font-size="12pt" officeooo:rsid="0006b47b" style:font-size-asian="12pt" style:font-name-complex="arial" style:font-size-complex="12pt"/>
    </style:style>
    <style:style style:name="T20" style:family="text">
      <style:text-properties officeooo:rsid="0006b47b"/>
    </style:style>
    <style:style style:name="T21" style:family="text">
      <style:text-properties officeooo:rsid="0006d0f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2cm, -0.042cm, -0.042cm, -0.0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35"/>
      <text:p text:style-name="P35"/>
      <text:p text:style-name="P35"/>
      <text:p text:style-name="P36"/>
      <text:p text:style-name="P6"/>
      <text:p text:style-name="P9">AVVISO PUBBLICO PER LA SELEZIONE DI ASSOCIAZION<text:span text:style-name="T21">E</text:span> DI VOLONTARIATO, PER LA REALIZZAZIONE DI UN PROGETTO DI <text:s/>SUPPORTO ALLE ATTIVITÀ SCOLASTICHE D'INTERESSE DELL'AMMINISTRAZIONE COMUNALE.</text:p>
      <text:p text:style-name="P11"/>
      <text:p text:style-name="P10"/>
      <text:p text:style-name="P2">Richiamati:</text:p>
      <text:p text:style-name="P2">- il Documento Unico di Programmazione 2023/2025, nel quale sono previste attività di supporto alla scuola;</text:p>
      <text:p text:style-name="P37"><text:span text:style-name="T5">- il D.Lgs. 117/2017 </text:span><text:span text:style-name="T7">Codice del Terzo Settore, </text:span><text:span text:style-name="T9">che riconosce "il valore e la funzione sociale degli enti del terzo settore, dell'associazionismo, dell'attività di volontariato e della cultura e pratica del dono quali espressione di partecipazione, solidarietà e pluralismo", ne promuove "lo sviluppo salvaguardandone la spontaneità e l'autonomia", e ne favorisce "l'apporto originale per il perseguimento di finalità civiche, solidaristiche e di utilità sociale, anche mediante forme di collaborazione con lo Stato, con la Regione, le Province autonome e gli enti locali";</text:span></text:p>
      <text:p text:style-name="P37"><text:span text:style-name="T10">- </text:span><text:span text:style-name="T9">l'art. 56 del D.Lgs. 117/2017 che consente alle amministrazioni pubbliche di sottoscrivere, con le organizzazioni di volontariato e le associazioni di promozione sociale "convenzioni finalizzate allo svolgimento in favore di terzi di attività o servizi sociali di interesse generale, se più favorevoli rispetto al ricorso al mercato", individuate mediante procedure comparative riservate alle medesime, nel rispetto dei principi di imparzialità, pubblicità, trasparenza, partecipazione e parità di trattamento.</text:span></text:p>
      <text:p text:style-name="P4"/>
      <text:p text:style-name="P12">1. OGGETTO</text:p>
      <text:p text:style-name="P16"/>
      <text:p text:style-name="P17">Il Comune di Montelupo Fiorentino intende promuovere, con le associazioni di volontariato presenti sul territorio comunale, attività di supporto alle attività scolastiche d'interesse dell'amministrazione e a favore della collettività.</text:p>
      <text:p text:style-name="P17">Le Associazioni di volontariato interessate dovranno presentare le proprie proposte di attività relative alla sorveglianza e vigilanza degli alunni che frequentano l'Istituto Comprensivo Baccio da Montelupo ed in particolare davanti alle scuole o in attesa dell’arrivo degli scuolabus; relativamente all'accompagnamento, sorveglianza e vigilanza dei bambini della scuola dell’infanzia e dei bambini della scuola primaria, per quest’ultimi solo se necessario, durante il <text:soft-page-break/>servizio di trasporto scolastico; alla sorveglianza sul trasporto pubblico locale nelle corse utilizzate dagli alunni della scuola secondaria inferiore della frazione di Fibbiana; alla facilitazione nell’attraversamento pedonale davanti alle scuole; eventuale supporto ai partecipanti alle attività estive per i ragazzi; da strutturare in piena autonomia organizzativa e gestionale, ma comunque in modo condiviso con il Comune di Montelupo Fiorentino; eventuale sorveglianza delle attività di prescuola e postscuola.</text:p>
      <text:p text:style-name="P17"/>
      <text:p text:style-name="P13">2. REQUISITI DEI SOGGETTI PROPONENTI</text:p>
      <text:p text:style-name="P18"/>
      <text:p text:style-name="P18">Possono presentare la proposta di cui al presente avviso le Associazioni di volontariato di cui D.Lgs. n. 117/2017 <text:s/>in possesso dei seguenti requisiti:</text:p>
      <text:p text:style-name="P32">- essere qualificate come Enti del Terzo Settore da almeno 6 mesi, ai sensi del D.lgs. 117/17;</text:p>
      <text:p text:style-name="P32">- essere iscritte nell’elenco comunale delle associazioni di volontariato approvato con determinazione del Servizio Affari Generali n. 192 dello 06/04/2023;</text:p>
      <text:p text:style-name="P39"><text:span text:style-name="T12">- essere in regola con gli adempimenti in materia previdenziale, assi</text:span><text:span text:style-name="T11">stenziale e assicurativa nei confronti del personale dipendente e dei soci volontari;</text:span></text:p>
      <text:p text:style-name="P20">- avere a disposizione personale e volontari in numero idoneo all’organizzazione dei progetti;</text:p>
      <text:p text:style-name="P20">- utilizzare in maniera prevalente volontari rispetto al personale dipendente; </text:p>
      <text:p text:style-name="P20">- avere una comprovata e documentata esperienza di almeno tre anni nell’organizzazione di attività di socializzazione rivolte a bambini e ragazzi;</text:p>
      <text:p text:style-name="P39"><text:span text:style-name="T14">- non rientrare nelle cause di esclusione di cui all’art 94 e 95 del D.lgs 36/2023 </text:span><text:span text:style-name="T15">e di non trovarsi <text:s/>in alcuna ipotesi di incapacità a contrattare con la Pubblica Amministrazione prevista ai sensi di legge;</text:span></text:p>
      <text:p text:style-name="P14"/>
      <text:p text:style-name="P14">3. SPESE RIMBORSABILI E MODALITÀ DI RIMBORSO </text:p>
      <text:p text:style-name="P14"/>
      <text:p text:style-name="P28">Per la realizzazione del progetto il Comune di Montelupo Fiorentino mette a disposizione un finanziamento globale per l’intera progettazione di massimo € 50.000,00 <text:s/>per gli anni scolastici 2023/2024 e 2024/2025, ossia pari a € 25.000,00 per ciascun anno scolastico.</text:p>
      <text:p text:style-name="P28">Sono rendicontabili le seguenti spese nel rispetto di quanto previsto dall’art. 17 c. 3 e 4 del D.Lgs n.117/2017:</text:p>
      <text:p text:style-name="P26">- costi relativi alla gestione delle attività;</text:p>
      <text:p text:style-name="P21">- costi per la copertura assicurativa contro gli infortuni e le malattie connesse allo svolgimento delle attività di volontario, nonché per la <text:s/>responsabilità civile verso terzi da rimborsare in proporzione al numero dei volontari impiegati; </text:p>
      <text:p text:style-name="P26"><text:soft-page-break/>- costi telefonici e di trasporto sostenuti per la corretta realizzazione del progetto;</text:p>
      <text:p text:style-name="P21">- costi per le spese sostenute direttamente dai volontari utilizzati per l’espletamento delle attività previste nel progetto; </text:p>
      <text:p text:style-name="P26">- costi afferenti la formazione obbligatoria dei volontari impiegati nel progetto;</text:p>
      <text:p text:style-name="P21">- eventuali spese sostenute per attrezzature e strumenti di protezione individuale (D.Lgs 81/2008) che si dovessero rendere necessari per l’espletamento delle attività previste dal progetto;</text:p>
      <text:p text:style-name="P21">- spese per la sede <text:s/>in quota relativamente ai costi imputabili all’attività in oggetto;</text:p>
      <text:p text:style-name="P30"/>
      <text:p text:style-name="P19">I rapporti con le Associazioni saranno regolati da apposita Convenzione e le spese saranno rimborsate solo se documentate e dettagliatamente rendicontate con esclusione di qualsiasi maggiorazione, ricarico o simili.</text:p>
      <text:p text:style-name="P18">Per la rendicontazione delle spese ammissibili potrà essere presentata autocertificazione delle spese effettivamente sostenute dai volontari, ai sensi dell'art. 17 del decreto legislativo n. 117 del 3 luglio 2017;</text:p>
      <text:p text:style-name="P31"/>
      <text:p text:style-name="P5">4 . MODALITÀ DI PRESENTAZIONE DELLE DOMANDE</text:p>
      <text:p text:style-name="P7"/>
      <text:p text:style-name="P38"><text:span text:style-name="T11">Per poter partecipare alla presente procedura di selezione, le Associazioni di Volontariato dovranno presentare <text:s/>la domanda di partecipazione <text:s/>ent</text:span><text:span text:style-name="T12">ro le </text:span><text:span text:style-name="T3">ore 13 del giorno </text:span><text:span text:style-name="T4">24 luglio 2023</text:span><text:span text:style-name="T12"> all'uffic</text:span><text:span text:style-name="T11">io protocollo del Comune (lunedì, mercoledì, venerdì e sabato dalle ore 8,00 alle ore <text:s/>13,00, martedì e giovedì dalle ore 8,00 alle ore 14,30) o tramite pec all’indirizzo del Comune di Montelupo Fiorentino</text:span><text:span text:style-name="T1">: </text:span><text:a xlink:type="simple" xlink:href="mailto:comune.montelupo-fiorentino@postacert.toscana.it" text:style-name="Internet_20_link" text:visited-style-name="Visited_20_Internet_20_Link"><text:span text:style-name="Internet_20_link"><text:span text:style-name="T5">comune.montelupo-fiorentino@postacert.toscana.it</text:span></text:span></text:a><text:span text:style-name="T5"> secondo le modalità di cui al successivo punto 5.</text:span></text:p>
      <text:p text:style-name="P34"><text:s/></text:p>
      <text:p text:style-name="P15">5. PRESENTAZIONE DELLA DOCUMENTAZIONE RICHIESTA</text:p>
      <text:p text:style-name="P15"/>
      <text:p text:style-name="P17">Per partecipare alla manifestazione di interesse dovrà essere prodotta la seguente documentazione:</text:p>
      <text:p text:style-name="P17"/>
      <text:p text:style-name="P38"><text:span text:style-name="T2">1</text:span><text:span text:style-name="T11">. </text:span><text:span text:style-name="T2">La domanda</text:span><text:span text:style-name="T11"> (allegato 1), sottoscritta dal Legale Rappresentante dell’Associazione, con allegata fotocopia del documento di identità in corso di validità, deve indicare:</text:span></text:p>
      <text:list xml:id="list2970040310" text:style-name="WW8Num2">
        <text:list-item>
          <text:p text:style-name="P44">il nome, il codice fiscale, i recapiti e l’indirizzo dell’Associazione;</text:p>
        </text:list-item>
        <text:list-item>
          <text:p text:style-name="P44">il numero e la data di iscrizione all’Albo Regionale per le Associazioni di volontariato;</text:p>
        </text:list-item>
        <text:list-item>
          <text:p text:style-name="P44">che l’Associazione non si trova in alcuna ipotesi di incapacità a contrarre con la pubblica amministrazione ai sensi di legge;</text:p>
        </text:list-item>
        <text:list-item>
          <text:p text:style-name="P44"><text:soft-page-break/>di essere consapevole delle sanzioni penali previste dall’art. 76 del D.P.R. 445/2000 in caso di dichiarazioni non veritiere e falsità in atti.</text:p>
        </text:list-item>
      </text:list>
      <text:p text:style-name="P17"/>
      <text:p text:style-name="P38"><text:span text:style-name="T2">2</text:span><text:span text:style-name="T11">. </text:span><text:span text:style-name="T2">Lo Statuto</text:span><text:span text:style-name="T11">, </text:span><text:span text:style-name="T2">atto costitutivo</text:span><text:span text:style-name="T11"> dell’Associazione, </text:span><text:span text:style-name="T17">Certificato attestante l’iscrizione dell'ODV</text:span><text:span text:style-name="T18"> nel Registro regionale delle Organizzazioni di Volontariato </text:span><text:span text:style-name="T19">o l’iscrizione al Registro Unico del Terzo Settore</text:span><text:span text:style-name="T18">, </text:span><text:span text:style-name="T17">verbali</text:span><text:span text:style-name="T18"> di nomina del Presidente</text:span><text:span text:style-name="T11">.</text:span></text:p>
      <text:p text:style-name="P29">Nel caso di rete di Associazioni devono essere presentati i documenti per ciascuna <text:s/>delle ODV partecipanti.</text:p>
      <text:p text:style-name="P17"/>
      <text:p text:style-name="P38"><text:span text:style-name="T2">3. La proposta progettuale, </text:span><text:span text:style-name="T11">sottoscritta dal legale rappresentante dell’Associazione e riguardante la realizzazione di attività di supporto alle attività scolastiche rivolte a bambini e ragazzi frequentanti le scuole dell'Istituto Comprensivo Statale Baccio da Montelupo, dovrà contenere le seguenti attività:</text:span></text:p>
      <text:list xml:id="list1687546666" text:style-name="WW8Num5">
        <text:list-item>
          <text:p text:style-name="P45">sorveglianza e vigilanza degli alunni che frequentano l'Istituto Comprensivo Baccio da Montelupo </text:p>
        </text:list-item>
      </text:list>
      <text:list xml:id="list1757766466" text:style-name="WW8Num6">
        <text:list-item>
          <text:p text:style-name="P46">accompagnamento, sorveglianza e vigilanza dei bambini della scuola dell’infanzia, durante il servizio di trasporto scolastico e delle scuole primarie, quest’ultimo se richiesto dall’amministrazione;</text:p>
        </text:list-item>
        <text:list-item>
          <text:p text:style-name="P46">sorveglianza sul trasporto pubblico locale nelle corse utilizzate dagli alunni della scuola secondaria inferiore della frazione di Fibbiana;</text:p>
        </text:list-item>
        <text:list-item>
          <text:p text:style-name="P46">facilitazione nell’attraversamento pedonale davanti alle scuole;</text:p>
        </text:list-item>
        <text:list-item>
          <text:p text:style-name="P46">supporto ai partecipanti alle attività estive per i ragazzi, se richiesto;</text:p>
        </text:list-item>
        <text:list-item>
          <text:p text:style-name="P46">sorveglianza prescuola e postscuola, se richiesto.</text:p>
        </text:list-item>
      </text:list>
      <text:p text:style-name="P22"/>
      <text:p text:style-name="P23">La proposta dovrà contenere anche:</text:p>
      <text:list xml:id="list3842563744" text:style-name="WW8Num3">
        <text:list-item>
          <text:p text:style-name="P47">l’elenco del personale volontario utilizzato con l’indicazione della funzione svolta </text:p>
        </text:list-item>
        <text:list-item>
          <text:p text:style-name="P48">descrizione dell’esperienza maturata dall’Associazione proponente nell’ambito specifico di riferimento negli ultimi tre anni;</text:p>
        </text:list-item>
      </text:list>
      <text:p text:style-name="P24"/>
      <text:p text:style-name="P17">Nel caso di rete di Associazioni la proposta progettuale e la domanda dovranno essere sottoscritte da tutte le ODV partecipanti.</text:p>
      <text:p text:style-name="P17"/>
      <text:p text:style-name="P15">6. CASI DI ESCLUSIONE</text:p>
      <text:p text:style-name="P15"/>
      <text:p text:style-name="P17">Sono esclusi i progetti:</text:p>
      <text:list xml:id="list1673038817" text:style-name="WW8Num4">
        <text:list-item>
          <text:p text:style-name="P49">mancanti dei requisiti di cui al punto 2;</text:p>
        </text:list-item>
        <text:list-item>
          <text:p text:style-name="P49">progetti pervenuti per qualsiasi motivo dopo la scadenza del termine indicato al punto 4;</text:p>
        </text:list-item>
        <text:list-item>
          <text:p text:style-name="P49"><text:soft-page-break/>non conformi all’oggetto del presente Avviso.</text:p>
        </text:list-item>
      </text:list>
      <text:p text:style-name="P23"/>
      <text:p text:style-name="P15">7. CRITERI DI VALUTAZIONE DEL PROGETTO PER L’INDIVIDUAZIONE DELL'ASSOCIAZIONE DI VOLONTARIATO</text:p>
      <text:p text:style-name="P17"/>
      <text:p text:style-name="P17">Il progetto sarà valutato da una commissione tecnica nominata dal Responsabile del Servizio Gestione Risorse sulla base dei seguenti criteri:</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17">Coerenza e completezza del progetto rispetto ai temi descritti nell’avviso</text:p>
          </table:table-cell>
          <table:table-cell table:style-name="Tabella1.B1" office:value-type="string">
            <text:p text:style-name="P38"><text:span text:style-name="T16"><text:s/></text:span><text:span text:style-name="T11">da 0 a 40 punti </text:span></text:p>
          </table:table-cell>
        </table:table-row>
        <table:table-row table:style-name="Tabella1.1">
          <table:table-cell table:style-name="Tabella1.A2" office:value-type="string">
            <text:p text:style-name="P17">Curriculum dell’associazione inerente le attività in elenco</text:p>
          </table:table-cell>
          <table:table-cell table:style-name="Tabella1.B2" office:value-type="string">
            <text:p text:style-name="P17">da 0 a <text:s/>20 punti</text:p>
          </table:table-cell>
        </table:table-row>
        <table:table-row table:style-name="Tabella1.1">
          <table:table-cell table:style-name="Tabella1.A2" office:value-type="string">
            <text:p text:style-name="P17">Numero di volontari impiegati</text:p>
            <text:p text:style-name="P17"/>
          </table:table-cell>
          <table:table-cell table:style-name="Tabella1.B2" office:value-type="string">
            <text:p text:style-name="P17">Fino a 10 volontari: punti 10</text:p>
            <text:p text:style-name="P17">oltre 10 volontari : punti 20</text:p>
          </table:table-cell>
        </table:table-row>
        <table:table-row table:style-name="Tabella1.1">
          <table:table-cell table:style-name="Tabella1.A2" office:value-type="string">
            <text:p text:style-name="P17">Disponibilità di proprio mezzo in caso di svolgimento di compiti di sorveglianza al di fuori del territorio comunale (non per il trasporto di bambini, ma dei volontari)</text:p>
          </table:table-cell>
          <table:table-cell table:style-name="Tabella1.B2" office:value-type="string">
            <text:p text:style-name="P17">da 0 a 20 punti</text:p>
          </table:table-cell>
        </table:table-row>
      </table:table>
      <text:p text:style-name="P17"/>
      <text:p text:style-name="P27">Si procederà all’individuazione dell’Associazione di Volontariato anche in presenza di una sola proposta purché ritenuta congrua e conveniente per il Comune di Montelupo Fiorentino.</text:p>
      <text:h text:style-name="P43" text:outline-level="3"/>
      <text:h text:style-name="P43" text:outline-level="3">8. TRATTAMENTO DATI </text:h>
      <text:p text:style-name="P11"/>
      <text:p text:style-name="P25">Si informa che:</text:p>
      <text:p text:style-name="P25">Per la presentazione del progetto, nonché per la firma della convenzione, è richiesto di fornire dati e informazioni, anche sotto forma documentale, che rientrano nell’ambito di applicazione del GDPR (General Data Protection Regulation) 2016/679 e della normativa nazionale in materia di privacy.</text:p>
      <text:p text:style-name="P25">Ai sensi e per gli effetti della suddetta normativa, all’Amministrazione compete l’obbligo di fornire alcune informazioni riguardanti il loro utilizzo.</text:p>
      <text:p text:style-name="P25">I dati vengono acquisiti ai fini della partecipazione alla manifestazione di interesse, compresi gli adempimenti contabili ed il pagamento del contributo e, comunque, in ottemperanza alle disposizioni normative vigenti. Il trattamento dei dati verrà effettuato in modo da garantire la sicurezza e la riservatezza e potrà essere effettuato mediante strumenti informatici e telematici idonei a memorizzarli, gestirli e trasmetterli. Tali dati potranno essere anche abbinati a quelli di <text:soft-page-break/>altri soggetti in base a criteri qualitativi, quantitativi e temporali di volta in volta individuati.</text:p>
      <text:p text:style-name="P25">Relativamente ai suddetti dati, all’operatore economico, in qualità di interessato, vengono riconosciuti i diritti di cui agli artt. 15-23 del GDPR 2016/679.</text:p>
      <text:p text:style-name="P25">La presentazione della domanda attesta l’avvenuta presa visione delle modalità relative al trattamento dei dati personali, indicate nella presente informativa.</text:p>
      <text:p text:style-name="P40"><text:span text:style-name="T11">Il</text:span><text:span text:style-name="T5"> Titolare del trattamento dei dati</text:span><text:span text:style-name="T1"> </text:span><text:span text:style-name="T11">è il Comune di Montelupo Fiorentino.</text:span></text:p>
      <text:p text:style-name="P40"><text:span text:style-name="T11">Il </text:span><text:span text:style-name="T5">Responsabile della Protezione dei Dati (DPO)</text:span><text:span text:style-name="T1"> </text:span><text:span text:style-name="T11">è Etruria PA con sede in Empoli (FI), Via Reali, 22 nella persona del dott. avv. Francesco Barchielli.</text:span></text:p>
      <text:p text:style-name="P25">Il responsabile del trattamento dei dati è il Responsabile del Servizio Gestione Risorse – Migliori Maria Teresa;</text:p>
      <text:p text:style-name="P3">Gli incaricati/autorizzati al trattamento dei dati sono i dipendenti dell’ufficio comunale competente</text:p>
      <text:p text:style-name="P31"/>
      <text:p text:style-name="P41"><text:span text:style-name="T6"><text:s/></text:span><text:span text:style-name="T5">9 . INFORMAZIONI</text:span></text:p>
      <text:p text:style-name="P8"/>
      <text:p text:style-name="P17">Informazioni e chiarimenti relativi al presente avviso possono essere richiesti tramite pec:</text:p>
      <text:p text:style-name="P38"><text:span text:style-name="T2">comune.montelupo-fiorentino@postacert.toscana.it </text:span><text:span text:style-name="T11">entro e non oltre le</text:span><text:span text:style-name="T12"> ore </text:span><text:span text:style-name="T13">13</text:span><text:span text:style-name="T12"> del giorno </text:span><text:span text:style-name="T13">18 luglio.</text:span></text:p>
      <text:p text:style-name="P33"/>
      <text:p text:style-name="P33">Si allega la domanda di partecipazione (all. 1)</text:p>
      <text:p text:style-name="P33"/>
      <text:p text:style-name="P33">Montelupo Fiorentino, <text:span text:style-name="T20">11/07/2023</text:span></text:p>
      <text:p text:style-name="P33"/>
      <text:p text:style-name="P33"/>
      <text:p text:style-name="P27"><text:tab/><text:tab/><text:tab/><text:tab/><text:tab/><text:tab/><text:tab/>La Responsabile del Servizio Gestione Risorse</text:p>
      <text:p text:style-name="P42"><text:span text:style-name="T11"><text:tab/><text:tab/><text:tab/><text:tab/><text:tab/><text:tab/><text:tab/><text:tab/> <text:s text:c="5"/></text:span><text:span text:style-name="T8">Migliori Maria Teres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oto Serif CJK SC" svg:font-family="'Noto Serif CJK SC'" style:font-family-generic="system" style:font-pitch="variable"/>
    <style:font-face style:name="OpenSymbol" svg:font-family="OpenSymbol, 'Arial Unicode MS'" style:font-charset="x-symbol"/>
    <style:font-face style:name="OpenSymbol1" svg:font-family="OpenSymbol, 'Arial Unicode MS'"/>
    <style:font-face style:name="SimSun" svg:font-family="SimSun" style:font-pitch="variable"/>
    <style:font-face style:name="Symbol" svg:font-family="Symbol" style:font-charset="x-symbol"/>
    <style:font-face style:name="Symbol1" svg:font-family="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7.938cm" fo:margin-right="0.953cm" fo:text-align="center"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writing-mode="lr-tb"/>
      <style:text-properties fo:color="#000000" loext:opacity="100%" style:font-name="Cambria" fo:font-family="Cambria" style:font-family-generic="roman" style:font-pitch="variable" fo:font-size="12pt" fo:language="it" fo:country="IT"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fo:color="#000000" loext:opacity="100%" style:text-outline="false" style:text-line-through-style="none" style:text-line-through-type="none" style:text-position="0% 100%" style:font-name="Symbol2" fo:font-family="Symbol" style:font-family-generic="roman" style:font-pitch="variable" fo:font-size="9pt" fo:language="it" fo:country="IT" fo:font-style="normal" fo:text-shadow="none" fo:font-weight="normal" style:font-size-asian="9pt" style:font-style-asian="normal" style:font-weight-asian="normal" style:font-name-complex="Symbol2" style:font-family-complex="Symbol" style:font-family-generic-complex="roman" style:font-pitch-complex="variable"/>
    </style:style>
    <style:style style:name="WW8Num2z1" style:family="text">
      <style:text-properties fo:font-size="12pt" style:font-size-asian="12pt" style:font-size-complex="12pt" style:font-style-complex="italic"/>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font-name="Symbol" fo:font-family="Symbol" style:font-charset="x-symbol"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Symbol1" fo:font-family="Symbol" fo:language="it" fo:country="IT"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Symbol" fo:font-family="Symbol" style:font-charset="x-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font-name="Symbol" fo:font-family="Symbol" style:font-charset="x-symbol" style:font-name-complex="OpenSymbol" style:font-family-complex="OpenSymbol, 'Arial Unicode MS'" style:font-charset-complex="x-symbol"/>
    </style:style>
    <style:style style:name="WW8Num10z0" style:family="text">
      <style:text-properties style:font-name="Wingdings" fo:font-family="Wingdings" style:font-charset="x-symbol" style:font-name-complex="OpenSymbol" style:font-family-complex="OpenSymbol, 'Arial Unicode MS'" style:font-charset-complex="x-symbol"/>
    </style:style>
    <style:style style:name="WW8Num11z0" style:family="text">
      <style:text-properties style:font-name="Wingdings" fo:font-family="Wingdings" style:font-charset="x-symbol" style:font-name-complex="OpenSymbol" style:font-family-complex="OpenSymbol, 'Arial Unicode MS'" style:font-charset-complex="x-symbol"/>
    </style:style>
    <style:style style:name="WW8Num12z0" style:family="text">
      <style:text-properties style:font-name="Wingdings" fo:font-family="Wingdings" style:font-charset="x-symbol" style:font-name-complex="OpenSymbol" style:font-family-complex="OpenSymbol, 'Arial Unicode MS'" style:font-charset-complex="x-symbol"/>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outline="false" style:text-line-through-style="none" style:text-line-through-type="none" style:text-position="0% 100%" style:font-name="Symbol2" fo:font-family="Symbol" style:font-family-generic="roman" style:font-pitch="variable" fo:font-size="9pt" fo:font-style="normal" fo:text-shadow="none" fo:font-weight="normal" style:font-size-asian="9pt" style:font-style-asian="normal" style:font-weight-asian="normal" style:font-name-complex="Symbol2" style:font-family-complex="Symbol" style:font-family-generic-complex="roman" style:font-pitch-complex="variable"/>
    </style:style>
    <style:style style:name="WW8Num13z1" style:family="text">
      <style:text-properties fo:font-size="12pt" style:font-size-asian="12pt" style:font-size-complex="12pt"/>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Carattere_20_di_20_numerazione" style:display-name="Carattere di numerazione"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2cm, -0.042cm, -0.042cm, -0.0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magine1" text:anchor-type="char" svg:y="0.014cm" svg:width="3.327cm" svg:height="3.313cm" draw:z-index="0"><draw:image xlink:href="Pictures/10000000000000A0000000A036FDFBE1B531D1A5.jpg" xlink:type="simple" xlink:show="embed" xlink:actuate="onLoad" draw:mime-type="image/jpeg"/></draw:frame></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mpoli, giovedì 25 maggio 2000</dc:title>
    <meta:initial-creator>Chiarini Marco</meta:initial-creator>
    <meta:creation-date>2018-04-18T11:11:00</meta:creation-date>
    <dc:date>2023-07-11T10:19:06.859703067</dc:date>
    <meta:print-date>1995-11-21T17:41:00</meta:print-date>
    <meta:editing-cycles>148</meta:editing-cycles>
    <meta:editing-duration>PT11H40M33S</meta:editing-duration>
    <meta:generator>LibreOffice/7.3.7.2$Linux_X86_64 LibreOffice_project/30$Build-2</meta:generator>
    <meta:document-statistic meta:table-count="1" meta:image-count="1" meta:object-count="0" meta:page-count="6" meta:paragraph-count="87" meta:word-count="1639" meta:character-count="11663" meta:non-whitespace-character-count="10081"/>
    <meta:user-defined meta:name="ACTIVE">CEV.DOT</meta:user-defined>
    <meta:user-defined meta:name="VTCASE">4</meta:user-defined>
    <meta:user-defined meta:name="VTCommandPending">NONE</meta:user-defined>
    <meta:user-defined meta:name="VTCurMacroFlags$">NNNN</meta:user-defined>
    <meta:user-defined meta:name="VTINIT" meta:value-type="string">1</meta:user-defined>
    <meta:user-defined meta:name="VTypeCAPFlag$" meta:value-type="string">TRUE</meta:user-defined>
    <meta:user-defined meta:name="VTypeJoinDigitFlag$" meta:value-type="string">FALSE</meta:user-defined>
    <meta:user-defined meta:name="VTypeLCFlag$" meta:value-type="string">FALSE</meta:user-defined>
    <meta:user-defined meta:name="VTypeNoSpaceFlag$" meta:value-type="string">TRUE</meta:user-defined>
    <meta:user-defined meta:name="VTypeSpaceFlag$" meta:value-type="string">FALSE</meta:user-defined>
    <meta:user-defined meta:name="VTypeUCFlag$" meta:value-type="string">FALSE</meta:user-defined>
    <meta:user-defined meta:name="_AdHocReviewCycleID" meta:value-type="float">-53953321</meta:user-defined>
    <meta:user-defined meta:name="_AuthorEmail" meta:value-type="string">e.faraoni@empolese-valdelsa.it</meta:user-defined>
    <meta:user-defined meta:name="_AuthorEmailDisplayName" meta:value-type="string">Elisa Faraoni</meta:user-defined>
    <meta:user-defined meta:name="_EmailSubject" meta:value-type="string">Richiesta documentazione</meta:user-defined>
    <meta:user-defined meta:name="_PreviousAdHocReviewCycleID" meta:value-type="float">577717062</meta:user-defined>
  </office:meta>
</office:document-meta>
</file>